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85d6" officeooo:paragraph-rsid="00a3236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fo:font-weight="bold" officeooo:paragraph-rsid="007aa6fb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b30151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951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d101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3015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ec7b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5752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675d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9514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cf07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3015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913562" style:font-size-asian="12pt" style:font-size-complex="12pt"/>
    </style:style>
    <style:style style:name="T23" style:family="text">
      <style:text-properties style:font-name="Nimbus Roman No9 L" fo:font-size="12pt" officeooo:rsid="0017b2cf" style:font-size-asian="12pt" style:font-size-complex="12pt"/>
    </style:style>
    <style:style style:name="T24" style:family="text">
      <style:text-properties style:font-name="Nimbus Roman No9 L" fo:font-size="12pt" officeooo:rsid="006a4d4e" style:font-size-asian="12pt" style:font-size-complex="12pt"/>
    </style:style>
    <style:style style:name="T25" style:family="text">
      <style:text-properties style:font-name="Nimbus Roman No9 L" fo:font-size="12pt" officeooo:rsid="0061768f" style:font-size-asian="12pt" style:font-size-complex="12pt"/>
    </style:style>
    <style:style style:name="T26" style:family="text">
      <style:text-properties style:font-name="Nimbus Roman No9 L" fo:font-size="12pt" officeooo:rsid="0042be59" style:font-size-asian="12pt" style:font-size-complex="12pt"/>
    </style:style>
    <style:style style:name="T27" style:family="text">
      <style:text-properties style:font-name="Nimbus Roman No9 L" fo:font-size="12pt" officeooo:rsid="00a95143" style:font-size-asian="12pt" style:font-size-complex="12pt"/>
    </style:style>
    <style:style style:name="T28" style:family="text">
      <style:text-properties style:font-name="Nimbus Roman No9 L" fo:font-size="12pt" officeooo:rsid="00957525" style:font-size-asian="12pt" style:font-size-complex="12pt"/>
    </style:style>
    <style:style style:name="T29" style:family="text">
      <style:text-properties style:font-name="Nimbus Roman No9 L" fo:font-size="12pt" officeooo:rsid="00a675db" style:font-size-asian="12pt" style:font-size-complex="12pt"/>
    </style:style>
    <style:style style:name="T30" style:family="text">
      <style:text-properties style:font-name="Nimbus Roman No9 L" fo:font-size="12pt" officeooo:rsid="0070e3a0" style:font-size-asian="12pt" style:font-size-complex="12pt"/>
    </style:style>
    <style:style style:name="T31" style:family="text">
      <style:text-properties style:font-name="Nimbus Roman No9 L" fo:font-size="12pt" officeooo:rsid="00834b2b" style:font-size-asian="12pt" style:font-size-complex="12pt"/>
    </style:style>
    <style:style style:name="T32" style:family="text">
      <style:text-properties style:font-name="Nimbus Roman No9 L" fo:font-size="12pt" officeooo:rsid="006c23d4" style:font-size-asian="12pt" style:font-size-complex="12pt"/>
    </style:style>
    <style:style style:name="T33" style:family="text">
      <style:text-properties style:font-name="Nimbus Roman No9 L" fo:font-size="12pt" officeooo:rsid="006f42d1" style:font-size-asian="12pt" style:font-size-complex="12pt"/>
    </style:style>
    <style:style style:name="T34" style:family="text">
      <style:text-properties style:font-name="Nimbus Roman No9 L" fo:font-size="12pt" officeooo:rsid="00276812" style:font-size-asian="12pt" style:font-size-complex="12pt"/>
    </style:style>
    <style:style style:name="T35" style:family="text">
      <style:text-properties style:font-name="Nimbus Roman No9 L" fo:font-size="12pt" officeooo:rsid="00acf071" style:font-size-asian="12pt" style:font-size-complex="12pt"/>
    </style:style>
    <style:style style:name="T36" style:family="text">
      <style:text-properties style:font-name="Nimbus Roman No9 L" fo:font-size="12pt" officeooo:rsid="00b30151" style:font-size-asian="12pt" style:font-size-complex="12pt"/>
    </style:style>
    <style:style style:name="T37" style:family="text">
      <style:text-properties officeooo:rsid="00957525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bb25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43045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c5abd3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4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cd4e41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4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c7a807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4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5abd3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d4e41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7a807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officeooo:rsid="00aeb6f0"/>
    </style:style>
    <style:style style:name="T47" style:family="text">
      <style:text-properties officeooo:rsid="00b30151"/>
    </style:style>
    <style:style style:name="T48" style:family="text">
      <style:text-properties officeooo:rsid="00b372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8">727</text:span>/20<text:span text:style-name="T37">21</text:span></text:p>
      <text:p text:style-name="P11"><text:span text:style-name="T22">I</text:span><text:span text:style-name="T23">nclusão do Projeto de </text:span><text:span text:style-name="T24">Sugestão</text:span><text:span text:style-name="T25"> </text:span><text:span text:style-name="T26">nº </text:span><text:span text:style-name="T36">3</text:span><text:span text:style-name="T26">/20</text:span><text:span text:style-name="T28">2</text:span><text:span text:style-name="T27">1</text:span><text:span text:style-name="T23">, de autoria d</text:span><text:span text:style-name="T36">a</text:span><text:span text:style-name="T29"> vereador</text:span><text:span text:style-name="T36">a Lourdes Valim</text:span><text:span text:style-name="T30">,</text:span><text:span text:style-name="T23"> na </text:span><text:span text:style-name="T31">O</text:span><text:span text:style-name="T23">rdem do </text:span><text:span text:style-name="T31">D</text:span><text:span text:style-name="T23">ia da </text:span><text:span text:style-name="T32">S</text:span><text:span text:style-name="T23">ess</text:span><text:span text:style-name="T33">ão</text:span><text:span text:style-name="T23"> </text:span><text:span text:style-name="T32">O</text:span><text:span text:style-name="T23">rdinária de </text:span><text:span text:style-name="T29">2</text:span><text:span text:style-name="T36">8</text:span><text:span text:style-name="T34"> de </text:span><text:span text:style-name="T35">junho</text:span><text:span text:style-name="T25"> </text:span><text:span text:style-name="T30">de 20</text:span><text:span text:style-name="T28">2</text:span><text:span text:style-name="T27">1</text:span><text:span text:style-name="T23">, para ser apreciado em </text:span><text:span text:style-name="T33">votação única</text:span><text:span text:style-name="T23">, conforme facultado pelo § </text:span><text:span text:style-name="T24">2</text:span><text:span text:style-name="T23">º do art. </text:span><text:span text:style-name="T24">94-A</text:span><text:span text:style-name="T23"> do Regimento Interno.</text:span></text:p>
      <text:p text:style-name="P12"><text:span text:style-name="T13">Requer-se,</text:span><text:span text:style-name="T16"> após os trâmites regimentais,</text:span><text:span text:style-name="T12"> inclusão do Projeto de Sugestão nº </text:span><text:span text:style-name="T21">3</text:span><text:span text:style-name="T12">/20</text:span><text:span text:style-name="T17">2</text:span><text:span text:style-name="T19">1</text:span><text:span text:style-name="T12">, que “</text:span><text:span text:style-name="T43">Institui</text:span><text:span text:style-name="T44"> o </text:span><text:span text:style-name="T45">Programa </text:span><text:span text:style-name="T44">d</text:span><text:span text:style-name="T45">e Tratamento por</text:span><text:span text:style-name="T44"> Equoterapia </text:span><text:span text:style-name="T43">para pacientes do SUS n</text:span><text:span text:style-name="T44">o Município </text:span><text:span text:style-name="T43">de Novo Hamburgo</text:span><text:span text:style-name="T15">”, de autoria d</text:span><text:span text:style-name="T21">a</text:span><text:span text:style-name="T18"> vereador</text:span><text:span text:style-name="T21">a Lourdes Valim</text:span><text:span text:style-name="T14">, que este subscreve, na </text:span><text:span text:style-name="T17">O</text:span><text:span text:style-name="T14">rdem do </text:span><text:span text:style-name="T17">D</text:span><text:span text:style-name="T14">ia da Sessão Ordinária de </text:span><text:span text:style-name="T18">2</text:span><text:span text:style-name="T21">8</text:span><text:span text:style-name="T14"> de </text:span><text:span text:style-name="T20">junho</text:span><text:span text:style-name="T15"> </text:span><text:span text:style-name="T14">de 20</text:span><text:span text:style-name="T17">2</text:span><text:span text:style-name="T19">1</text:span><text:span text:style-name="T14">, para ser apreciado em votação única, conforme facultado pelo § 2º do art. 94-A do Regimento Interno.</text:span></text:p>
      <text:p text:style-name="P8"><text:span text:style-name="T5">Novo Hamburgo, </text:span><text:span text:style-name="T9">2</text:span><text:span text:style-name="T11">1</text:span><text:span text:style-name="T7"> </text:span><text:span text:style-name="T4">de </text:span><text:span text:style-name="T11">junho</text:span><text:span text:style-name="T6"> de 20</text:span><text:span text:style-name="T8">2</text:span><text:span text:style-name="T9">1</text:span><text:span text:style-name="T5">.</text:span></text:p>
      <text:p text:style-name="P10"><text:tab/><text:tab/><text:tab/><text:tab/><text:tab/><text:tab/><text:tab/>Vereador<text:span text:style-name="T47">a</text:span> <text:span text:style-name="T47">Lourdes Valim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6-21T15:16:57.9959518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89" meta:character-count="1087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