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45549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55498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455498" style:font-weight-asian="normal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48c21b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48c2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5549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45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4158ba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c284d3"/>
    </style:style>
    <style:style style:name="T55" style:family="text">
      <style:text-properties style:font-name="Nimbus Roman No9 L1" officeooo:rsid="01347ca6"/>
    </style:style>
    <style:style style:name="T56" style:family="text">
      <style:text-properties style:font-name="Nimbus Roman No9 L1" officeooo:rsid="013e3550"/>
    </style:style>
    <style:style style:name="T57" style:family="text">
      <style:text-properties style:font-name="Nimbus Roman No9 L1" officeooo:rsid="0144a21f"/>
    </style:style>
    <style:style style:name="T58" style:family="text">
      <style:text-properties style:font-name="Nimbus Roman No9 L1" officeooo:rsid="01455498"/>
    </style:style>
    <style:style style:name="T59" style:family="text">
      <style:text-properties fo:text-transform="uppercase" style:use-window-font-color="true" style:font-name="Nimbus Roman No9 L" fo:font-size="12pt" fo:letter-spacing="normal" fo:language="pt" fo:country="BR" fo:font-style="normal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officeooo:rsid="0148c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0">729</text:span>/20<text:span text:style-name="T45">21</text:span></text:p>
      <text:p text:style-name="P15"/>
      <text:p text:style-name="P15"/>
      <text:p text:style-name="P14"/>
      <text:p text:style-name="P22"><text:span text:style-name="T16">Voto de Congratulações </text:span><text:span text:style-name="T31">à </text:span><text:span text:style-name="T34">Usina RS</text:span><text:span text:style-name="T59"> </text:span><text:span text:style-name="T17">pela passagem dos seus </text:span><text:span text:style-name="T34">6</text:span><text:span text:style-name="T17"> anos </text:span><text:span text:style-name="T20">de</text:span><text:span text:style-name="T17"> fundação</text:span><text:span text:style-name="T16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8">Considerando </text:span><text:span text:style-name="T19">a passagem dos </text:span><text:span text:style-name="T34">6</text:span><text:span text:style-name="T32"> </text:span><text:span text:style-name="T19">anos d</text:span><text:span text:style-name="T31">a </text:span><text:span text:style-name="T34">Usina RS</text:span><text:span text:style-name="T33">.</text:span></text:p>
      <text:p text:style-name="P26"/>
      <text:p text:style-name="P28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1">a </text:span><text:span text:style-name="T34">Usina RS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3"><text:span text:style-name="T44">Dessa forma, requer-se que seja </text:span><text:span text:style-name="T35">consignado em Ata Voto de Congratulações</text:span><text:span text:style-name="T17"> </text:span><text:span text:style-name="T31">à</text:span><text:span text:style-name="T36"> </text:span><text:span text:style-name="T34">Usina RS</text:span><text:span text:style-name="T33"> e</text:span><text:span text:style-name="T37"> </text:span><text:span text:style-name="T35">s</text:span><text:span text:style-name="T38">eja oficiad</text:span><text:span text:style-name="T39">o</text:span><text:span text:style-name="T38"> </text:span><text:span text:style-name="T31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2"><text:span text:style-name="T47">Novo Hamburgo, </text:span><text:span text:style-name="T52">21</text:span><text:span text:style-name="T47"> de </text:span><text:span text:style-name="T51">junho</text:span><text:span text:style-name="T47"> de 20</text:span><text:span text:style-name="T49">21</text:span><text:span text:style-name="T47">.</text:span></text:p>
      <text:p text:style-name="P16"/>
      <text:list xml:id="list1885580165" text:style-name="L1">
        <text:list-header>
          <text:p text:style-name="P31"/>
        </text:list-header>
      </text:list>
      <text:p text:style-name="P7"/>
      <text:p text:style-name="P11"><text:span text:style-name="T50">Vereador </text:span><text:span text:style-name="T48">Fernandinho Lourenço</text:span></text:p>
      <text:p text:style-name="P10"/>
      <text:p text:style-name="P30"><text:span text:style-name="T34"/></text:p>
      <text:p text:style-name="P30"><text:span text:style-name="T34"/></text:p>
      <text:p text:style-name="P30"><text:span text:style-name="T34"/></text:p>
      <text:p text:style-name="P18"/>
      <text:p text:style-name="P12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>Obs.: Redação conforme original do autor.</text:p>
      <text:p text:style-name="P17">/<text:span text:style-name="T60">AS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21T10:40:58.187000000</meta:print-date>
    <meta:document-statistic meta:table-count="0" meta:image-count="1" meta:object-count="0" meta:page-count="1" meta:paragraph-count="18" meta:word-count="206" meta:character-count="1250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