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44a21f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4a21f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14158ba" style:font-weight-asian="normal" style:font-weight-complex="normal" loext:padding="0cm" loext:border="none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459831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4598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3e355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415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43c5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44a2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4158ba" style:font-size-asian="10.5pt" style:font-weight-asian="normal" style:font-size-complex="12pt" style:font-weight-complex="normal"/>
    </style:style>
    <style:style style:name="T56" style:family="text">
      <style:text-properties style:font-name="Nimbus Roman No9 L1" officeooo:rsid="0091872c"/>
    </style:style>
    <style:style style:name="T57" style:family="text">
      <style:text-properties style:font-name="Nimbus Roman No9 L1" officeooo:rsid="00c284d3"/>
    </style:style>
    <style:style style:name="T58" style:family="text">
      <style:text-properties style:font-name="Nimbus Roman No9 L1" officeooo:rsid="01347ca6"/>
    </style:style>
    <style:style style:name="T59" style:family="text">
      <style:text-properties style:font-name="Nimbus Roman No9 L1" officeooo:rsid="013e3550"/>
    </style:style>
    <style:style style:name="T60" style:family="text">
      <style:text-properties style:font-name="Nimbus Roman No9 L1" officeooo:rsid="013f37b4"/>
    </style:style>
    <style:style style:name="T61" style:family="text">
      <style:text-properties style:font-name="Nimbus Roman No9 L1" officeooo:rsid="0144a21f"/>
    </style:style>
    <style:style style:name="T62" style:family="text">
      <style:text-properties fo:text-transform="uppercase" style:use-window-font-color="true" style:font-name="Nimbus Roman No9 L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officeooo:rsid="01459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3">730</text:span>/20<text:span text:style-name="T48">21</text:span></text:p>
      <text:p text:style-name="P15"/>
      <text:p text:style-name="P15"/>
      <text:p text:style-name="P14"/>
      <text:p text:style-name="P22"><text:span text:style-name="T16">Voto de Congratulações </text:span><text:span text:style-name="T31">à </text:span><text:span text:style-name="T36">A&amp;S Fraga Assessoria Contábil</text:span><text:span text:style-name="T62"> </text:span><text:span text:style-name="T17">pela passagem dos seus </text:span><text:span text:style-name="T37">11</text:span><text:span text:style-name="T17"> anos </text:span><text:span text:style-name="T20">de</text:span><text:span text:style-name="T17"> fundação</text:span><text:span text:style-name="T16">. </text:span></text:p>
      <text:p text:style-name="P21"><text:s/></text:p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8">Considerando </text:span><text:span text:style-name="T19">a passagem dos </text:span><text:span text:style-name="T37">11</text:span><text:span text:style-name="T32"> </text:span><text:span text:style-name="T19">anos d</text:span><text:span text:style-name="T31">a </text:span><text:span text:style-name="T34">A&amp;S Fraga Assessoria Contábil</text:span><text:span text:style-name="T33">.</text:span></text:p>
      <text:p text:style-name="P26"/>
      <text:p text:style-name="P28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1">a </text:span><text:span text:style-name="T34">A&amp;S Fraga Assessoria Contábil</text:span><text:span text:style-name="T21"> </text:span><text:span text:style-name="T18">pel</text:span><text:span text:style-name="T25">o</text:span><text:span text:style-name="T18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3"><text:span text:style-name="T45">M</text:span><text:span text:style-name="T2">inha oração é que Deus continue iluminando os seus caminhos para que possam progredir ainda mais. </text:span></text:p>
      <text:p text:style-name="P33"><text:span text:style-name="T47">Dessa forma, requer-se que seja </text:span><text:span text:style-name="T38">consignado em Ata Voto de Congratulações</text:span><text:span text:style-name="T17"> </text:span><text:span text:style-name="T31">à</text:span><text:span text:style-name="T39"> </text:span><text:span text:style-name="T34">A&amp;S Fraga Assessoria Contábil</text:span><text:span text:style-name="T33"> e</text:span><text:span text:style-name="T40"> </text:span><text:span text:style-name="T38">s</text:span><text:span text:style-name="T41">eja oficiad</text:span><text:span text:style-name="T42">o</text:span><text:span text:style-name="T41"> </text:span><text:span text:style-name="T31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2"><text:span text:style-name="T50">Novo Hamburgo, </text:span><text:span text:style-name="T55">21</text:span><text:span text:style-name="T50"> de </text:span><text:span text:style-name="T54">junho</text:span><text:span text:style-name="T50"> de 20</text:span><text:span text:style-name="T52">21</text:span><text:span text:style-name="T50">.</text:span></text:p>
      <text:p text:style-name="P16"/>
      <text:list xml:id="list733677584" text:style-name="L1">
        <text:list-header>
          <text:p text:style-name="P31"/>
        </text:list-header>
      </text:list>
      <text:p text:style-name="P7"/>
      <text:p text:style-name="P11"><text:span text:style-name="T53">Vereador </text:span><text:span text:style-name="T51">Fernandinho Lourenço</text:span></text:p>
      <text:p text:style-name="P10"/>
      <text:p text:style-name="P30"><text:span text:style-name="T34"/></text:p>
      <text:p text:style-name="P30"><text:span text:style-name="T34"/></text:p>
      <text:p text:style-name="P30"><text:span text:style-name="T34"/></text:p>
      <text:p text:style-name="P18"/>
      <text:p text:style-name="P12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>Obs.: Redação conforme original do autor.</text:p>
      <text:p text:style-name="P17">/<text:span text:style-name="T63">AS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21T10:37:15.948000000</meta:print-date>
    <meta:document-statistic meta:table-count="0" meta:image-count="1" meta:object-count="0" meta:page-count="1" meta:paragraph-count="18" meta:word-count="214" meta:character-count="1336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