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36f408" officeooo:paragraph-rsid="0036f4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style:font-name-asian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rsid="004cf6a9" officeooo:paragraph-rsid="004cf6a9" style:font-name-asian="Arial1" style:font-name-complex="Arial1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fo:color="#000000" officeooo:paragraph-rsid="004828e6"/>
    </style:style>
    <style:style style:name="P13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1" officeooo:paragraph-rsid="003f0301"/>
    </style:style>
    <style:style style:name="P1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2a457"/>
    </style:style>
    <style:style style:name="P15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text-indent="2.2cm" style:auto-text-indent="false" style:page-number="auto" fo:background-color="transparent" style:writing-mode="lr-tb">
        <style:tab-stops>
          <style:tab-stop style:position="2.249cm"/>
        </style:tab-stops>
      </style:paragraph-properties>
      <style:text-properties fo:color="#000000" style:font-name="Nimbus Roman No9 L1" fo:font-size="12pt" fo:font-weight="normal" officeooo:rsid="007d9f79" officeooo:paragraph-rsid="004edf26" style:font-name-asian="Nimbus Roman No9 L2" style:font-size-asian="12pt" style:font-weight-asian="normal" style:font-name-complex="Nimbus Roman No9 L2" style:font-size-complex="12pt" style:font-weight-complex="normal"/>
    </style:style>
    <style:style style:name="P16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text-indent="2.2cm" style:auto-text-indent="false" fo:background-color="transparent" style:writing-mode="lr-tb">
        <style:tab-stops>
          <style:tab-stop style:position="2.249cm"/>
        </style:tab-stops>
      </style:paragraph-properties>
      <style:text-properties fo:color="#000000" style:font-name="Nimbus Roman No9 L1" fo:font-size="12pt" fo:font-weight="normal" officeooo:rsid="007d9f79" officeooo:paragraph-rsid="004edf26" style:font-name-asian="Nimbus Roman No9 L2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580"/>
    </style:style>
    <style:style style:name="T3" style:family="text">
      <style:text-properties officeooo:rsid="0036f408"/>
    </style:style>
    <style:style style:name="T4" style:family="text">
      <style:text-properties fo:letter-spacing="-0.011cm" officeooo:rsid="00388f58" style:font-name-asian="Times New Roman1" style:font-name-complex="Arial1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officeooo:rsid="003e4be3" style:font-name-asian="Nimbus Roman No9 L2" style:font-name-complex="Nimbus Roman No9 L2"/>
    </style:style>
    <style:style style:name="T7" style:family="text">
      <style:text-properties officeooo:rsid="004612ca" style:font-name-asian="Nimbus Roman No9 L2" style:font-name-complex="Nimbus Roman No9 L2"/>
    </style:style>
    <style:style style:name="T8" style:family="text">
      <style:text-properties officeooo:rsid="0048d452" style:font-name-asian="Nimbus Roman No9 L2" style:font-name-complex="Nimbus Roman No9 L2"/>
    </style:style>
    <style:style style:name="T9" style:family="text">
      <style:text-properties style:font-name="Nimbus Roman No9 L1" style:font-name-asian="Times New Roman1" style:font-name-complex="Times New Roman1"/>
    </style:style>
    <style:style style:name="T10" style:family="text">
      <style:text-properties style:font-name="Nimbus Roman No9 L1" officeooo:rsid="003eb725" style:font-name-asian="Times New Roman1" style:font-name-complex="Times New Roman1"/>
    </style:style>
    <style:style style:name="T11" style:family="text">
      <style:text-properties style:font-name="Nimbus Roman No9 L1" officeooo:rsid="0042a457" style:font-name-asian="Times New Roman1" style:font-name-complex="Times New Roman1"/>
    </style:style>
    <style:style style:name="T12" style:family="text">
      <style:text-properties style:font-name="Nimbus Roman No9 L1" officeooo:rsid="0044900f" style:font-name-asian="Times New Roman1" style:font-name-complex="Times New Roman1"/>
    </style:style>
    <style:style style:name="T13" style:family="text">
      <style:text-properties style:font-name="Nimbus Roman No9 L1" officeooo:rsid="004b2db7" style:font-name-asian="Times New Roman1" style:font-name-complex="Times New Roman1"/>
    </style:style>
    <style:style style:name="T14" style:family="text">
      <style:text-properties style:font-name="Nimbus Roman No9 L1" officeooo:rsid="0042a457" fo:background-color="#ffffff" loext:char-shading-value="0" style:font-name-asian="Times New Roman1" style:font-name-complex="Times New Roman1"/>
    </style:style>
    <style:style style:name="T15" style:family="text">
      <style:text-properties style:font-name="Nimbus Roman No9 L1" fo:font-size="12pt" fo:letter-spacing="-0.011cm" officeooo:rsid="00388f58" style:font-name-asian="Times New Roman1" style:font-size-asian="12pt" style:font-name-complex="Times New Roman1" style:font-size-complex="12pt"/>
    </style:style>
    <style:style style:name="T16" style:family="text">
      <style:text-properties style:font-name="Nimbus Roman No9 L1" fo:font-size="12pt" fo:letter-spacing="-0.011cm" officeooo:rsid="004612ca" style:font-name-asian="Times New Roman1" style:font-size-asian="12pt" style:font-name-complex="Times New Roman1" style:font-size-complex="12pt"/>
    </style:style>
    <style:style style:name="T17" style:family="text">
      <style:text-properties style:font-name="Nimbus Roman No9 L1" fo:font-size="12pt" fo:letter-spacing="-0.011cm" officeooo:rsid="004828e6" style:font-name-asian="Times New Roman1" style:font-size-asian="12pt" style:font-name-complex="Times New Roman1" style:font-size-complex="12pt"/>
    </style:style>
    <style:style style:name="T18" style:family="text">
      <style:text-properties style:font-name="Nimbus Roman No9 L1" fo:font-size="12pt" fo:letter-spacing="-0.011cm" officeooo:rsid="004828e6" style:font-name-asian="Times New Roman1" style:font-size-asian="12pt" style:font-name-complex="Arial1" style:font-size-complex="12pt"/>
    </style:style>
    <style:style style:name="T19" style:family="text">
      <style:text-properties style:font-name="Nimbus Roman No9 L1" fo:font-size="12pt" fo:letter-spacing="-0.011cm" officeooo:rsid="0044900f" fo:background-color="#ffffff" loext:char-shading-value="0" style:font-name-asian="Times New Roman1" style:font-size-asian="12pt" style:font-name-complex="Arial1" style:font-size-complex="12pt"/>
    </style:style>
    <style:style style:name="T20" style:family="text">
      <style:text-properties style:font-name="Nimbus Roman No9 L1" fo:font-size="12pt" fo:letter-spacing="-0.011cm" officeooo:rsid="0049ac42" fo:background-color="#ffffff" loext:char-shading-value="0" style:font-name-asian="Times New Roman1" style:font-size-asian="12pt" style:font-name-complex="Arial1" style:font-size-complex="12pt"/>
    </style:style>
    <style:style style:name="T21" style:family="text">
      <style:text-properties style:font-name="Nimbus Roman No9 L1" fo:font-size="12pt" fo:letter-spacing="-0.011cm" officeooo:rsid="0042a457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style:font-name="Nimbus Roman No9 L1" fo:font-size="12pt" fo:letter-spacing="-0.011cm" officeooo:rsid="0044900f" fo:background-color="#ffffff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style:font-name="Nimbus Roman No9 L1" fo:font-size="12pt" fo:letter-spacing="-0.011cm" officeooo:rsid="004612ca" fo:background-color="#ffffff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style:font-name="Nimbus Roman No9 L1" fo:font-size="12pt" fo:letter-spacing="-0.011cm" officeooo:rsid="004828e6" fo:background-color="#ffffff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style:font-name="Nimbus Roman No9 L1" fo:letter-spacing="-0.011cm" style:font-name-asian="Times New Roman1" style:font-name-complex="Arial1"/>
    </style:style>
    <style:style style:name="T26" style:family="text">
      <style:text-properties style:font-name="Nimbus Roman No9 L1" fo:letter-spacing="-0.011cm" officeooo:rsid="00373380" style:font-name-asian="Times New Roman1" style:font-name-complex="Arial1"/>
    </style:style>
    <style:style style:name="T27" style:family="text">
      <style:text-properties style:font-name="Nimbus Roman No9 L1" fo:letter-spacing="-0.011cm" officeooo:rsid="00388f58" style:font-name-asian="Times New Roman1" style:font-name-complex="Arial1"/>
    </style:style>
    <style:style style:name="T28" style:family="text">
      <style:text-properties style:font-name="Nimbus Roman No9 L1" fo:letter-spacing="-0.011cm" officeooo:rsid="003e4be3" style:font-name-asian="Times New Roman1" style:font-name-complex="Arial1"/>
    </style:style>
    <style:style style:name="T29" style:family="text">
      <style:text-properties style:font-name="Nimbus Roman No9 L1" fo:letter-spacing="-0.011cm" officeooo:rsid="003844ed" style:font-name-asian="Times New Roman1" style:font-name-complex="Arial1"/>
    </style:style>
    <style:style style:name="T30" style:family="text">
      <style:text-properties style:font-name="Nimbus Roman No9 L1" fo:letter-spacing="-0.011cm" officeooo:rsid="0044900f" style:font-name-asian="Times New Roman1" style:font-name-complex="Arial1"/>
    </style:style>
    <style:style style:name="T31" style:family="text">
      <style:text-properties style:font-name="Nimbus Roman No9 L1" fo:letter-spacing="-0.011cm" officeooo:rsid="004828e6" style:font-name-asian="Times New Roman1" style:font-name-complex="Arial1"/>
    </style:style>
    <style:style style:name="T32" style:family="text">
      <style:text-properties style:font-name="Nimbus Roman No9 L1" fo:letter-spacing="-0.011cm" officeooo:rsid="0048d452" style:font-name-asian="Times New Roman1" style:font-name-complex="Arial1"/>
    </style:style>
    <style:style style:name="T33" style:family="text">
      <style:text-properties style:font-name="Nimbus Roman No9 L1" fo:letter-spacing="-0.011cm" officeooo:rsid="0042a457" fo:background-color="#ffffff" loext:char-shading-value="0" style:font-name-asian="Times New Roman1" style:font-name-complex="Times New Roman1"/>
    </style:style>
    <style:style style:name="T34" style:family="text">
      <style:text-properties officeooo:rsid="004cf6a9"/>
    </style:style>
    <style:style style:name="T35" style:family="text">
      <style:text-properties officeooo:rsid="001fe580" style:font-name-asian="Times New Roman1" style:font-name-complex="Times New Roman1"/>
    </style:style>
    <style:style style:name="T36" style:family="text">
      <style:text-properties officeooo:rsid="004612ca" style:font-name-asian="Times New Roman1" style:font-name-complex="Times New Roman1"/>
    </style:style>
    <style:style style:name="T37" style:family="text">
      <style:text-properties officeooo:rsid="0049ac42" style:font-name-asian="Times New Roman1" style:font-name-complex="Times New Roman1"/>
    </style:style>
    <style:style style:name="T38" style:family="text">
      <style:text-properties fo:language="pt" fo:country="BR" style:text-underline-style="none" style:language-asian="pt" style:country-asian="BR" style:language-complex="pt" style:country-complex="BR"/>
    </style:style>
    <style:style style:name="T39" style:family="text">
      <style:text-properties fo:language="pt" fo:country="BR" style:text-underline-style="none" officeooo:rsid="0048d452" style:language-asian="pt" style:country-asian="BR" style:language-complex="pt" style:country-complex="BR"/>
    </style:style>
    <style:style style:name="T40" style:family="text">
      <style:text-properties officeooo:rsid="00501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 </text:span>Nº <text:span text:style-name="T40">731</text:span>/20<text:span text:style-name="T2">21</text:span></text:p>
      <text:p text:style-name="P14"><text:span text:style-name="T9">Voto de Congratulações à “</text:span><text:span text:style-name="T11">Equipe A Jiu Jitsu”</text:span><text:span text:style-name="T9">, pel</text:span><text:span text:style-name="T11">a conquista do</text:span><text:span text:style-name="T10"> </text:span><text:span text:style-name="T11">segundo lugar </text:span><text:span text:style-name="T13">geral</text:span><text:span text:style-name="T11"> </text:span><text:span text:style-name="T12">no campeonato</text:span><text:span text:style-name="T14"> AJP Tour PRO - Gramado.</text:span></text:p>
      <text:p text:style-name="P12"><text:span text:style-name="T25">Considerando que </text:span><text:span text:style-name="T26">a atividade física está associada diretamente à melhoria d</text:span><text:span text:style-name="T27">a</text:span><text:span text:style-name="T26"> qualidade de vida </text:span><text:span text:style-name="T28">e</text:span><text:span text:style-name="T26"> </text:span><text:span text:style-name="T28">do</text:span><text:span text:style-name="T26"> bem estar físico </text:span><text:span text:style-name="T29">e mental </text:span><text:span text:style-name="T27">e que a </text:span><text:span text:style-name="T30">Equipe A, escola de artes marciais hamburguense, </text:span><text:span text:style-name="T27">vem contribuindo com a prática do esporte no Município de Novo Hamburgo.</text:span></text:p>
      <text:p text:style-name="P12"><text:span text:style-name="T31">Considerando a grandiosidade e </text:span><text:span text:style-name="T32">a </text:span><text:span text:style-name="T31">importância da competição </text:span><text:span text:style-name="T33">AJP Tour PRO,</text:span><text:span text:style-name="T31"> que </text:span><text:span text:style-name="T32">já</text:span><text:span text:style-name="T31"> realizou dezenas de eventos pelo mundo, elevando o esporte ao nível da excelência e do profissionalismo.</text:span></text:p>
      <text:p text:style-name="P12"><text:span text:style-name="T18">A</text:span><text:span text:style-name="T15">plaudo a </text:span><text:span text:style-name="T17">Equipe A</text:span><text:span text:style-name="T15"> pel</text:span><text:span text:style-name="T16">a </text:span><text:span text:style-name="T19">conquista do segundo lugar </text:span><text:span text:style-name="T20">geral</text:span><text:span text:style-name="T19"> no campeonato </text:span><text:span text:style-name="T21">AJP Tour PRO, </text:span><text:span text:style-name="T22">realizado em </text:span><text:span text:style-name="T21">Gramado, </text:span><text:span text:style-name="T23">nos dias 19 e 20 de junho </text:span><text:span text:style-name="T24">de 2021. </text:span></text:p>
      <text:p text:style-name="P13"><text:span text:style-name="T6">R</text:span><text:span text:style-name="T5">equer-se, após os trâmites regimentais, que seja enviada cópia do presente </text:span><text:span text:style-name="T8">r</text:span><text:span text:style-name="T5">equerimento à </text:span><text:span text:style-name="T7">Equipe A</text:span><text:span text:style-name="T4">, </text:span><text:span text:style-name="T5">por meio d</text:span><text:span text:style-name="T8">e</text:span><text:span text:style-name="T5"> e-mail.</text:span></text:p>
      <text:p text:style-name="P15"><text:span text:style-name="T38">Solicita-se também, que seja mencionado no corpo do e-mail que o parlamentar signatário solicitou o envio eletrônico desse </text:span><text:span text:style-name="T39">documento </text:span><text:span text:style-name="T38">para otimizar os processos e reduzir os gastos públicos.</text:span></text:p>
      <text:p text:style-name="P16"><text:span text:style-name="T35">Novo Hamburgo, </text:span><text:span text:style-name="T36">21</text:span><text:span text:style-name="T35"> de </text:span><text:span text:style-name="T37">junho</text:span><text:span text:style-name="T35"> de 2021.</text:span></text:p>
      <text:p text:style-name="P6"/>
      <text:p text:style-name="P6"/>
      <text:p text:style-name="P6"/>
      <text:p text:style-name="P7"/>
      <text:p text:style-name="P8">Vereador Gustavo Finck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1T16:20:00.413434359</dc:date>
    <dc:language>pt-BR</dc:language>
    <meta:editing-cycles>157</meta:editing-cycles>
    <meta:editing-duration>PT11H36M</meta:editing-duration>
    <meta:document-statistic meta:table-count="0" meta:image-count="1" meta:object-count="0" meta:page-count="1" meta:paragraph-count="17" meta:word-count="256" meta:character-count="1528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