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1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/>
      <style:text-properties officeooo:paragraph-rsid="0063da60"/>
    </style:style>
    <style:style style:name="P13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1"/>
    </style:style>
    <style:style style:name="P14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64fe6"/>
    </style:style>
    <style:style style:name="P1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style:font-name="Nimbus Roman No9 L" fo:font-size="12pt" fo:language="pt" fo:country="BR" fo:font-style="normal" fo:font-weight="normal" officeooo:rsid="002f2672" officeooo:paragraph-rsid="005b4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4cf6a9" officeooo:paragraph-rsid="0064c1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605825" officeooo:paragraph-rsid="00605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6176a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2" fo:font-size="12pt" fo:language="pt" fo:country="BR" fo:font-weight="normal" officeooo:rsid="0063da60" officeooo:paragraph-rsid="0063d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2" fo:font-size="12pt" fo:language="pt" fo:country="BR" fo:font-weight="normal" officeooo:rsid="0063da60" officeooo:paragraph-rsid="00617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officeooo:paragraph-rsid="0063da60"/>
    </style:style>
    <style:style style:name="P26" style:family="paragraph" style:parent-style-name="Standard" style:master-page-name="">
      <style:paragraph-properties fo:text-align="justify" style:justify-single-word="false" style:page-number="auto"/>
      <style:text-properties style:font-name="Nimbus Roman No9 L1" officeooo:rsid="004cf6a9" officeooo:paragraph-rsid="0064c1f0" style:font-name-asian="Arial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1"/>
    </style:style>
    <style:style style:name="T3" style:family="text">
      <style:text-properties style:font-name="Nimbus Roman No9 L" officeooo:rsid="001cdb13" style:font-name-complex="Arial1"/>
    </style:style>
    <style:style style:name="T4" style:family="text">
      <style:text-properties style:font-name="Nimbus Roman No9 L" officeooo:rsid="0063da60" style:font-name-complex="Arial1"/>
    </style:style>
    <style:style style:name="T5" style:family="text">
      <style:text-properties style:font-name="Nimbus Roman No9 L" officeooo:rsid="00671fd1" style:font-name-complex="Arial1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1f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d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4c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64f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b4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1fd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3da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Nimbus Roman No9 L2" fo:font-size="12pt" fo:language="pt" fo:country="BR" fo:font-weight="normal" officeooo:rsid="00605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2" fo:font-size="12pt" fo:language="pt" fo:country="BR" fo:font-weight="normal" officeooo:rsid="00617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2" fo:font-size="12pt" fo:language="pt" fo:country="BR" fo:font-weight="normal" officeooo:rsid="0063d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64c1f0"/>
    </style:style>
    <style:style style:name="T24" style:family="text">
      <style:text-properties officeooo:rsid="0065e01c"/>
    </style:style>
    <style:style style:name="T25" style:family="text">
      <style:text-properties officeooo:rsid="00680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25">732</text:span>/20<text:span text:style-name="T6">21</text:span></text:p>
      <text:p text:style-name="P15"/>
      <text:p text:style-name="P16"/>
      <text:p text:style-name="P14"><text:span text:style-name="T9">Voto de Congratulações </text:span><text:span text:style-name="T10">às estudantes Laura Muller e Valentina Cappovila da IENH </text:span><text:span text:style-name="T12">(</text:span><text:span text:style-name="T10">Unidade Fundação Evangélica</text:span><text:span text:style-name="T12">)</text:span><text:span text:style-name="T10"> </text:span><text:span text:style-name="T11">que representarão o Brasil na categoria de biologia e química da Global Youth Science and Technology Bowl (GYSTB).</text:span></text:p>
      <text:p text:style-name="P17"/>
      <text:p text:style-name="P17"/>
      <text:p text:style-name="P18"/>
      <text:p text:style-name="P25"><text:span text:style-name="T8">Considerando que </text:span><text:span text:style-name="T11">as </text:span><text:span text:style-name="T10">estudantes Laura Muller e Valentina Cappovila da IENH -Unidade Fundação Evangélica </text:span><text:span text:style-name="T11">que representarão o Brasil na categoria de biologia e química da Global Youth Science and Technology Bowl (GYSTB).</text:span></text:p>
      <text:p text:style-name="P21"/>
      <text:p text:style-name="P22"><text:span text:style-name="T20">C</text:span><text:span text:style-name="T21">onsiderando que </text:span><text:span text:style-name="T22">as alunas conseguiram a credencial por meio da premiação na Mostra Internacional de Ciência e Tecnologia – MOSTRATEC, através da pesquisa Eco Maíz: Bandejas sustentáveis produzidas a partir de resíduos do milho verde – Fase II, a qual utiliza cola natural produzida com antifúngicos e resíduos do milho verde.</text:span></text:p>
      <text:p text:style-name="P24"/>
      <text:p text:style-name="P23">Considerando que a feira visa <text:span text:style-name="T24">a</text:span> promover a ciência e a tecnologia, além de desenvolver a criatividade e <text:span text:style-name="T24">a </text:span>mentalidade científica.</text:p>
      <text:p text:style-name="P23"/>
      <text:p text:style-name="P12"><text:span text:style-name="T13">R</text:span><text:span text:style-name="T14">equer seja </text:span><text:span text:style-name="T19">consignado em Ata Voto de Congratulações </text:span><text:span text:style-name="T17">às estudantes Laura Muller e Valentina Cappovila da IENH -Unidade Fundação Evangélica </text:span><text:span text:style-name="T18">que representarão o Brasil na categoria de biologia e química da Global Youth Science and Technology Bowl (GYSTB) </text:span><text:span text:style-name="T15">e </text:span><text:span text:style-name="T14">que seja oficiado </text:span><text:span text:style-name="T18">às</text:span><text:span text:style-name="T14"> homenagead</text:span><text:span text:style-name="T18">as</text:span><text:span text:style-name="T14"> com as congratulações em nome desta Casa Legislativa.</text:span><text:span text:style-name="T16"> </text:span></text:p>
      <text:p text:style-name="P19"/>
      <text:p text:style-name="P11"/>
      <text:p text:style-name="P9"><text:span text:style-name="T2">Novo Hamburgo, </text:span><text:span text:style-name="T5">21</text:span><text:span text:style-name="T4"> de junho</text:span><text:span text:style-name="T2"> de 20</text:span><text:span text:style-name="T3">21</text:span><text:span text:style-name="T2">.</text:span></text:p>
      <text:p text:style-name="P13"/>
      <text:p text:style-name="P6"/>
      <text:p text:style-name="P6"/>
      <text:p text:style-name="P6"/>
      <text:p text:style-name="P8"><text:span text:style-name="T2"><text:tab/><text:tab/><text:tab/><text:tab/><text:tab/><text:tab/><text:tab/><text:tab/>Vereador </text:span><text:span text:style-name="T7">Gustavo Finck</text:span></text:p>
      <text:p text:style-name="P5"/>
      <text:p text:style-name="P7"/>
      <text:p text:style-name="P10"/>
      <text:p text:style-name="P26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07T13:22:15.626000000</meta:print-date>
    <meta:document-statistic meta:table-count="0" meta:image-count="1" meta:object-count="0" meta:page-count="1" meta:paragraph-count="16" meta:word-count="276" meta:character-count="1763" meta:non-whitespace-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