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36544f0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6ab94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36c41ab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fo:font-weight="normal" officeooo:paragraph-rsid="036544f0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6ab944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officeooo:paragraph-rsid="036ab944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36ab94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628136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64ad5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7343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779d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04bb5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34491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1c7e0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06a88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62f44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8a43f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6f24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3659b5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34d8717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3659b53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36b8aad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officeooo:rsid="02cbcc64"/>
    </style:style>
    <style:style style:name="T2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3569788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36544f0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language="pt" fo:country="BR" fo:font-weight="normal" officeooo:rsid="035b78f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191a3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193a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36544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1734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1779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262f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36915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8f03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91a3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3649c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language="pt" fo:country="BR" officeooo:rsid="018f0324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style:font-name="Nimbus Roman No9 L" fo:language="pt" fo:country="BR" officeooo:rsid="0191a3b1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style:font-name="Nimbus Roman No9 L" fo:language="pt" fo:country="BR" officeooo:rsid="03649cf1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officeooo:rsid="036544f0"/>
    </style:style>
    <style:style style:name="T44" style:family="text">
      <style:text-properties officeooo:rsid="01451b92"/>
    </style:style>
    <style:style style:name="T45" style:family="text">
      <style:text-properties officeooo:rsid="036b35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º <text:span text:style-name="T45">2387</text:span>/<text:span text:style-name="T24">2021</text:span></text:p>
      <text:list xml:id="list2093535951" text:style-name="L1">
        <text:list-header>
          <text:p text:style-name="P11"><text:span text:style-name="T30">Reitera</text:span><text:span text:style-name="T36">ção</text:span><text:span text:style-name="T30"> </text:span><text:span text:style-name="T36">d</text:span><text:span text:style-name="T30">o Pedido de </text:span><text:span text:style-name="T36">P</text:span><text:span text:style-name="T31">rovidência</text:span><text:span text:style-name="T36">s nº</text:span><text:span text:style-name="T31"> <text:s/></text:span><text:span text:style-name="T32">818</text:span><text:span text:style-name="T31">/2021, </text:span><text:span text:style-name="T36">que solicita</text:span><text:span text:style-name="T31"> </text:span><text:span text:style-name="T36">l</text:span><text:span text:style-name="T33">impeza de bueiro na </text:span><text:span text:style-name="T34">R</text:span><text:span text:style-name="T33">ua </text:span><text:span text:style-name="T35">Carioca,</text:span><text:span text:style-name="T33"> </text:span><text:span text:style-name="T36">na </text:span><text:span text:style-name="T35">esquina </text:span><text:span text:style-name="T36">com a Rua </text:span><text:span text:style-name="T35">Carijós</text:span><text:span text:style-name="T33">, </text:span><text:span text:style-name="T35">em frente ao </text:span><text:span text:style-name="T33">nº </text:span><text:span text:style-name="T35">493</text:span><text:span text:style-name="T33">, no Bairro </text:span><text:span text:style-name="T35">Jardim Mauá</text:span><text:span text:style-name="T33">.</text:span></text:p>
        </text:list-header>
      </text:list>
      <text:p text:style-name="P8"><text:span text:style-name="T26">Solicita-se</text:span><text:span text:style-name="T25">, após os trâmites regimentais, </text:span><text:span text:style-name="T26">que seja enviada </text:span><text:span text:style-name="T25">cópia da presente proposição ao </text:span><text:span text:style-name="T26">Poder Executivo</text:span><text:span text:style-name="T25">, para que </text:span><text:span text:style-name="T26">realize </text:span><text:span text:style-name="T27">a</text:span><text:span text:style-name="T28">s seguintes providências:</text:span></text:p>
      <text:p text:style-name="P8"><text:span text:style-name="T27"><text:s/></text:span><text:span text:style-name="T10">Limpeza de bueiro, pois o </text:span><text:span text:style-name="T11">mesmo</text:span><text:span text:style-name="T12"> encontra-se entupid</text:span><text:span text:style-name="T13">o, </text:span><text:span text:style-name="T12">gerando muito</text:span><text:span text:style-name="T14">s</text:span><text:span text:style-name="T12"> transtorno</text:span><text:span text:style-name="T15">s</text:span><text:span text:style-name="T12"> aos moradores </text:span><text:span text:style-name="T16">em</text:span><text:span text:style-name="T17"> dias de chuvas intensas, o mesmo não absorve a água, ocasionando alagamento e mau cheiro</text:span><text:span text:style-name="T18">;</text:span></text:p>
      <text:p text:style-name="P10"><text:span text:style-name="T29">Sabedores da atenção aos reais anseios da comunidade, contamos com seu apoio neste pedido.</text:span></text:p>
      <text:p text:style-name="P10"><text:span text:style-name="T38">Reitera o pedido </text:span><text:span text:style-name="T39">de limpeza e capina.</text:span></text:p>
      <text:p text:style-name="P10"><text:span text:style-name="T7">Novo Hamburgo, </text:span><text:span text:style-name="T9">2</text:span><text:span text:style-name="T19">1</text:span><text:span text:style-name="T20"> de </text:span><text:span text:style-name="T23">j</text:span><text:span text:style-name="T22">unho</text:span><text:span text:style-name="T21"> </text:span><text:span text:style-name="T8">de 2021.</text:span></text:p>
      <text:p text:style-name="P12"><text:span text:style-name="T6"/></text:p>
      <text:p text:style-name="P13"><text:span text:style-name="T3">Vereador</text:span><text:span text:style-name="T4"> </text:span><text:span text:style-name="T5">Ito Lucian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Obs.: Redação conforme original do autor.</text:p>
      <text:p text:style-name="P14">/<text:span text:style-name="T44">AS <text:s/>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21T17:01:55.094963674</dc:date>
    <dc:language>pt-BR</dc:language>
    <meta:editing-cycles>278</meta:editing-cycles>
    <meta:editing-duration>PT19H12M21S</meta:editing-duration>
    <meta:printed-by>Bruna Bernardo</meta:printed-by>
    <meta:print-date>2021-03-02T15:53:20.568862848</meta:print-date>
    <meta:document-statistic meta:table-count="0" meta:image-count="1" meta:object-count="0" meta:page-count="1" meta:paragraph-count="16" meta:word-count="191" meta:character-count="1162" meta:non-whitespace-character-count="9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