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" officeooo:rsid="00240e68" officeooo:paragraph-rsid="0073c91a" style:font-name-asian="Nimbus Roman No9 L3" style:font-name-complex="Nimbus Roman No9 L3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" officeooo:rsid="00420e40" officeooo:paragraph-rsid="0073c91a" style:font-name-asian="Nimbus Roman No9 L3" style:font-name-complex="Nimbus Roman No9 L3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908fc3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8f3243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a5ae75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c5cae" officeooo:paragraph-rsid="00908fc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7d9f79" officeooo:paragraph-rsid="0089858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5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</style:style>
    <style:style style:name="P16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officeooo:paragraph-rsid="0093ecd4"/>
    </style:style>
    <style:style style:name="P17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P18" style:family="paragraph" style:parent-style-name="Standard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officeooo:paragraph-rsid="00bc6d47"/>
    </style:style>
    <style:style style:name="P19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2" fo:font-size="12pt" officeooo:rsid="00ecc8df" officeooo:paragraph-rsid="00bc6d47" style:font-name-asian="Nimbus Roman No9 L3" style:font-size-asian="12pt" style:font-name-complex="Nimbus Roman No9 L3" style:font-size-complex="12pt"/>
    </style:style>
    <style:style style:name="P20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2cm" style:auto-text-indent="false" style:writing-mode="lr-tb"/>
      <style:text-properties style:font-name="Nimbus Roman No9 L" fo:font-size="12pt" fo:font-weight="normal" officeooo:rsid="0020dfcc" officeooo:paragraph-rsid="00bc6d4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2cm" style:auto-text-indent="false" style:writing-mode="lr-tb"/>
      <style:text-properties style:font-name="Nimbus Roman No9 L" fo:font-size="12pt" fo:font-weight="normal" officeooo:rsid="001b4862" officeooo:paragraph-rsid="00bc6d47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" fo:font-size="12pt" fo:language="pt" fo:country="BR" fo:font-weight="normal" officeooo:rsid="003285d6" officeooo:paragraph-rsid="00bc6d47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23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bc6d47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a5888" officeooo:paragraph-rsid="00bc6d4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weight="bold" style:font-name-asian="Nimbus Roman No9 L3" style:font-weight-asian="bold" style:font-name-complex="Nimbus Roman No9 L3"/>
    </style:style>
    <style:style style:name="T3" style:family="text">
      <style:text-properties fo:color="#000000" style:font-name="Nimbus Roman No9 L" fo:font-weight="bold" officeooo:rsid="0071d922" style:font-name-asian="Nimbus Roman No9 L3" style:font-weight-asian="bold" style:font-name-complex="Nimbus Roman No9 L3"/>
    </style:style>
    <style:style style:name="T4" style:family="text">
      <style:text-properties fo:color="#000000" style:font-name="Nimbus Roman No9 L" fo:font-weight="bold" officeooo:rsid="007834a0" style:font-name-asian="Nimbus Roman No9 L3" style:font-weight-asian="bold" style:font-name-complex="Nimbus Roman No9 L3"/>
    </style:style>
    <style:style style:name="T5" style:family="text">
      <style:text-properties fo:color="#000000" style:font-name="Nimbus Roman No9 L" fo:font-weight="bold" officeooo:rsid="008bb474" style:font-name-asian="Nimbus Roman No9 L3" style:font-weight-asian="bold" style:font-name-complex="Nimbus Roman No9 L3"/>
    </style:style>
    <style:style style:name="T6" style:family="text">
      <style:text-properties fo:color="#000000" style:font-name="Nimbus Roman No9 L" fo:font-weight="bold" officeooo:rsid="006e9c4e" style:font-name-asian="Nimbus Roman No9 L3" style:font-weight-asian="bold" style:font-name-complex="Nimbus Roman No9 L3" style:font-weight-complex="bold"/>
    </style:style>
    <style:style style:name="T7" style:family="text">
      <style:text-properties fo:color="#000000" style:font-name="Nimbus Roman No9 L" fo:font-weight="bold" officeooo:rsid="00934ec4" style:font-name-asian="Nimbus Roman No9 L3" style:font-weight-asian="bold" style:font-name-complex="Nimbus Roman No9 L3" style:font-weight-complex="bold"/>
    </style:style>
    <style:style style:name="T8" style:family="text">
      <style:text-properties fo:color="#000000" style:font-name="Nimbus Roman No9 L" fo:font-weight="bold" officeooo:rsid="00a2c3de" style:font-name-asian="Nimbus Roman No9 L3" style:font-weight-asian="bold" style:font-name-complex="Nimbus Roman No9 L3" style:font-weight-complex="bold"/>
    </style:style>
    <style:style style:name="T9" style:family="text">
      <style:text-properties fo:color="#000000" style:font-name="Nimbus Roman No9 L" fo:font-weight="bold" officeooo:rsid="00b6087c" style:font-name-asian="Nimbus Roman No9 L3" style:font-weight-asian="bold" style:font-name-complex="Nimbus Roman No9 L3" style:font-weight-complex="bold"/>
    </style:style>
    <style:style style:name="T10" style:family="text">
      <style:text-properties fo:color="#000000" style:font-name="Nimbus Roman No9 L" fo:font-weight="bold" officeooo:rsid="00afbe26" style:font-name-asian="Nimbus Roman No9 L3" style:font-weight-asian="bold" style:font-name-complex="Nimbus Roman No9 L3"/>
    </style:style>
    <style:style style:name="T11" style:family="text">
      <style:text-properties fo:color="#000000" style:font-name="Nimbus Roman No9 L" fo:font-weight="bold" officeooo:rsid="00b90233" style:font-name-asian="Nimbus Roman No9 L3" style:font-weight-asian="bold" style:font-name-complex="Nimbus Roman No9 L3"/>
    </style:style>
    <style:style style:name="T12" style:family="text">
      <style:text-properties fo:color="#000000" style:font-name="Nimbus Roman No9 L" style:font-name-asian="Nimbus Roman No9 L3" style:font-name-complex="Nimbus Roman No9 L3"/>
    </style:style>
    <style:style style:name="T13" style:family="text">
      <style:text-properties fo:color="#000000" style:font-name="Nimbus Roman No9 L" officeooo:rsid="007d9f79" style:font-name-asian="Nimbus Roman No9 L3" style:font-name-complex="Nimbus Roman No9 L3"/>
    </style:style>
    <style:style style:name="T14" style:family="text">
      <style:text-properties fo:color="#000000" style:font-name="Nimbus Roman No9 L" officeooo:rsid="00542b15" style:font-name-asian="Nimbus Roman No9 L3" style:font-name-complex="Nimbus Roman No9 L3"/>
    </style:style>
    <style:style style:name="T15" style:family="text">
      <style:text-properties fo:color="#000000" style:font-name="Nimbus Roman No9 L" officeooo:rsid="008d7e08" style:font-name-asian="Nimbus Roman No9 L3" style:font-name-complex="Nimbus Roman No9 L3"/>
    </style:style>
    <style:style style:name="T16" style:family="text">
      <style:text-properties fo:color="#000000" style:font-name="Nimbus Roman No9 L" officeooo:rsid="00b6087c" style:font-name-asian="Nimbus Roman No9 L3" style:font-name-complex="Nimbus Roman No9 L3"/>
    </style:style>
    <style:style style:name="T17" style:family="text">
      <style:text-properties fo:color="#000000" style:font-name="Nimbus Roman No9 L" fo:font-size="12pt" fo:language="pt" fo:country="BR" fo:font-weight="normal" officeooo:rsid="006e9c4e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934ec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a2c3de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a3f711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a56251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a7757e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b6087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2" fo:font-size="12pt" fo:language="pt" fo:country="BR" fo:font-weight="normal" officeooo:rsid="009c5cae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2" fo:font-size="12pt" fo:language="pt" fo:country="BR" fo:font-weight="normal" officeooo:rsid="009e974f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2" fo:font-size="12pt" fo:language="pt" fo:country="BR" fo:font-weight="normal" officeooo:rsid="00a9441d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2" fo:font-size="12pt" fo:language="pt" fo:country="BR" style:text-underline-style="none" fo:font-weight="normal" officeooo:rsid="009e974f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2" fo:font-size="12pt" fo:language="pt" fo:country="BR" style:text-underline-style="none" fo:font-weight="normal" officeooo:rsid="00a5ae7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2" fo:font-size="12pt" fo:language="pt" fo:country="BR" style:text-underline-style="none" fo:font-weight="normal" officeooo:rsid="00a9441d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2" fo:font-size="12pt" fo:language="pt" fo:country="BR" style:text-underline-style="none" fo:font-weight="normal" officeooo:rsid="00aab09b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2" fo:font-size="12pt" fo:language="pt" fo:country="BR" style:text-underline-style="none" fo:font-weight="normal" officeooo:rsid="00ab07e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2" style:family="text">
      <style:text-properties officeooo:rsid="007d9f79"/>
    </style:style>
    <style:style style:name="T33" style:family="text">
      <style:text-properties style:use-window-font-color="true" style:font-name="Nimbus Roman No9 L" fo:font-size="12pt" fo:language="pt" fo:country="BR" fo:font-weight="normal" officeooo:rsid="007d9f7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08fc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7d9f7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f324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a56251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a5ae7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b6087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b9023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style:font-name="Nimbus Roman No9 L1" fo:font-size="12pt" fo:letter-spacing="normal" fo:font-style="normal" fo:font-weight="normal" officeooo:rsid="00c58e13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42" style:family="text">
      <style:text-properties fo:font-variant="normal" fo:text-transform="none" fo:color="#000000" style:font-name="Nimbus Roman No9 L2" fo:font-size="12pt" fo:letter-spacing="normal" fo:font-style="normal" fo:font-weight="normal" officeooo:rsid="00ecc8df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43" style:family="text">
      <style:text-properties officeooo:rsid="00a5ae75"/>
    </style:style>
    <style:style style:name="T44" style:family="text">
      <style:text-properties officeooo:rsid="00d6fded"/>
    </style:style>
    <style:style style:name="T45" style:family="text">
      <style:text-properties officeooo:rsid="001b4862"/>
    </style:style>
    <style:style style:name="T46" style:family="text">
      <style:text-properties officeooo:rsid="0041b9c9"/>
    </style:style>
    <style:style style:name="T47" style:family="text">
      <style:text-properties officeooo:rsid="0040a36d"/>
    </style:style>
    <style:style style:name="T48" style:family="text">
      <style:text-properties officeooo:rsid="00bc6d4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Moção</text:span><text:span text:style-name="T2"> Nº </text:span><text:span text:style-name="T11">5</text:span><text:span text:style-name="T10">1</text:span><text:span text:style-name="T2">/20</text:span><text:span text:style-name="T3">2</text:span><text:span text:style-name="T4">1</text:span></text:p>
      <text:p text:style-name="P16"><text:span text:style-name="T7">Manifestação</text:span><text:span text:style-name="T6"> de Aplauso </text:span><text:span text:style-name="T8">aos profissionais de saúde </text:span><text:span text:style-name="T9">de Novo Hamburgo </text:span><text:span text:style-name="T8">pela organização e dedicação </text:span><text:span text:style-name="T9">na vacinação de 5.570 hamburguenses no dia 19 de junho de 2021.</text:span></text:p>
      <text:p text:style-name="P8"><text:span text:style-name="T35"><text:tab/>Considerando</text:span><text:span text:style-name="T37"> </text:span><text:span text:style-name="T39">o mutirão de vacinação da segunda dose d</text:span><text:span text:style-name="T40">a</text:span><text:span text:style-name="T39"> Coronavac, o qual vacinou 5.570 hamburguenses na Fenac e no Centro Administrativo da Prefeitura no dia 19 de junho de 2021.</text:span></text:p>
      <text:p text:style-name="P7"><text:span text:style-name="T36"><text:tab/>Conside</text:span><text:span text:style-name="T38">rando a cordialidade dos funcionários para a aplicação, esclarecimentos e orientação para antes, durante e após a vacinação.</text:span></text:p>
      <text:p text:style-name="P10"><text:tab/>Considerando a importância d<text:span text:style-name="T43">e motivar esses profissionais.</text:span></text:p>
      <text:p text:style-name="P9"><text:span text:style-name="T34"><text:tab/>Requer-se</text:span><text:span text:style-name="T33"> após os trâmites regimentais, que seja enviada cópia da presente Moção de </text:span><text:span text:style-name="T18">Manifestação</text:span><text:span text:style-name="T17"> de Aplauso </text:span><text:span text:style-name="T19">aos profissionais de saúde </text:span><text:span text:style-name="T23">de Novo Hamburgo </text:span><text:span text:style-name="T20">que estão trabalhando </text:span><text:span text:style-name="T22">e/ou colaborando</text:span><text:span text:style-name="T20"> no drive-thru </text:span><text:span text:style-name="T21">de vacinação </text:span><text:span text:style-name="T25">por e-mail</text:span><text:span text:style-name="T24"> </text:span><text:span text:style-name="T26">para a</text:span><text:span text:style-name="T27"> </text:span><text:span text:style-name="T28">Secretaria </text:span><text:span text:style-name="T31">Municipal </text:span><text:span text:style-name="T28">de Saúde de Novo Hamburgo </text:span><text:span text:style-name="T29">(</text:span><text:span text:style-name="T30">saudegabinete@novohamburgo.rs.gov.br</text:span><text:span text:style-name="T29">)</text:span><text:span text:style-name="T30">.</text:span></text:p>
      <text:p text:style-name="P11"><text:tab/>Solicita-se também, que seja mencionado no corpo do e-mail que o parlamentar signatário solicitou o envio eletrônico desse ofício, para otimizar os processos e reduzir os gastos públicos.</text:p>
      <text:p text:style-name="P15"><text:span text:style-name="T12">Novo Hamburgo, </text:span><text:span text:style-name="T16">21 de junho</text:span><text:span text:style-name="T15"> </text:span><text:span text:style-name="T12">de 20</text:span><text:span text:style-name="T14">2</text:span><text:span text:style-name="T13">1</text:span><text:span text:style-name="T12">.</text:span></text:p>
      <text:p text:style-name="P18"><text:span text:style-name="Strong_20_Emphasis"><text:span text:style-name="T41"><text:s/></text:span></text:span><text:span text:style-name="Strong_20_Emphasis"><text:span text:style-name="T42">CÂMARA MUNICIPAL DE NOVO HAMBURGO</text:span></text:span></text:p>
      <text:p text:style-name="P19"/>
      <text:p text:style-name="P20"><text:span text:style-name="T44">V</text:span>ereador Darlan Oliveira<text:tab/><text:tab/><text:tab/><text:span text:style-name="T45">Vereador Enio Brizola <text:tab/><text:tab/></text:span></text:p>
      <text:p text:style-name="P20"/>
      <text:p text:style-name="P21">Vereador Felipe Kuhn Braun <text:tab/><text:tab/>Vereador Fernando Lourenço<text:tab/></text:p>
      <text:p text:style-name="P20"/>
      <text:p text:style-name="P21">Vereador Gerson Peteffi<text:tab/><text:tab/><text:tab/>Vereador Gustavo Finck<text:tab/><text:tab/></text:p>
      <text:p text:style-name="P20"><text:soft-page-break/></text:p>
      <text:p text:style-name="P21"/>
      <text:p text:style-name="P21">Vereador Ito Luciano <text:s text:c="19"/>Vereador Jo<text:span text:style-name="T48">el Gross</text:span></text:p>
      <text:p text:style-name="P23">Vereador<text:span text:style-name="T46">a Lourdes Valim<text:tab/></text:span>Vereador <text:span text:style-name="T47">Raizer Ferreira</text:span></text:p>
      <text:p text:style-name="P24">Vereador R<text:span text:style-name="T46">icardo Ritter -Ica</text:span><text:tab/>Vereadora Semilda -Tita</text:p>
      <text:p text:style-name="P22">Vereador Sergio Hanich<text:tab/><text:tab/>Vereador Vladi Lourenço</text:p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6-28T19:15:57.506967659</dc:date>
    <meta:editing-duration>PT9H5M19S</meta:editing-duration>
    <meta:editing-cycles>90</meta:editing-cycles>
    <meta:print-date>2021-06-28T19:28:03.508957220</meta:print-date>
    <meta:document-statistic meta:table-count="0" meta:image-count="1" meta:object-count="0" meta:page-count="2" meta:paragraph-count="22" meta:word-count="277" meta:character-count="1833" meta:non-whitespace-character-count="1538"/>
  </office:meta>
</office:document-meta>
</file>