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4f7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b03a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fae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f2c4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d0e8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89b5fb"/>
    </style:style>
    <style:style style:name="T13" style:family="text">
      <style:text-properties officeooo:rsid="009091fe"/>
    </style:style>
    <style:style style:name="T14" style:family="text">
      <style:text-properties officeooo:rsid="00936bd2"/>
    </style:style>
    <style:style style:name="T15" style:family="text">
      <style:text-properties officeooo:rsid="00cdd916"/>
    </style:style>
    <style:style style:name="T16" style:family="text">
      <style:text-properties officeooo:rsid="00d0e889"/>
    </style:style>
    <style:style style:name="T17" style:family="text">
      <style:text-properties officeooo:rsid="00d2726b"/>
    </style:style>
    <style:style style:name="T18" style:family="text">
      <style:text-properties officeooo:rsid="00d3ee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8">2388</text:span>/20<text:span text:style-name="T13">21</text:span></text:p>
      <text:p text:style-name="P15"><text:span text:style-name="T12">Recolhimento de galhos na calçada da Rua Oslo, nº 523, no </text:span>Bairro <text:span text:style-name="T17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Recolhimento de galhos na calçada da Rua Oslo, nº 523, no Bairro Canudos.</text:span><text:span text:style-name="T4"> </text:span><text:span text:style-name="T6">Solicita-se o recolhimento de </text:span><text:span text:style-name="T9">galhos depositados na calçada, dificultando a passagem dos pedestres, fazendo com que tenham que desviar para a rua, trazendo assim riscos de acidentes.</text:span><text:span text:style-name="T8"> </text:span></text:p>
      <text:p text:style-name="P13">Novo Hamburgo, <text:span text:style-name="T16">21 de junho</text:span> de 20<text:span text:style-name="T14">21</text:span>.</text:p>
      <text:p text:style-name="P13"/>
      <text:p text:style-name="P14">Vereador <text:span text:style-name="T3">Ito Luciano</text:span></text:p>
      <text:p text:style-name="P8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1T15:01:34.744000000</meta:print-date>
    <meta:document-statistic meta:table-count="0" meta:image-count="1" meta:object-count="0" meta:page-count="1" meta:paragraph-count="14" meta:word-count="164" meta:character-count="1004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