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line-height="115%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5fe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db03e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db03e6" style:font-name-asian="Arial1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db03e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db03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db03e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db03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db03e6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73b0d" officeooo:paragraph-rsid="00db03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db03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db03e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1.499cm" fo:margin-bottom="0cm" loext:contextual-spacing="false" fo:text-align="start" style:justify-single-word="false"/>
      <style:text-properties style:font-name="Nimbus Roman No9 L" fo:font-size="12pt" fo:font-weight="normal" officeooo:paragraph-rsid="00db03e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9c6a1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b03aa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b9c08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bfaeb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cf2c4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d0e88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d49b0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d5fe1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d8b0b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89b5fb"/>
    </style:style>
    <style:style style:name="T16" style:family="text">
      <style:text-properties officeooo:rsid="009091fe"/>
    </style:style>
    <style:style style:name="T17" style:family="text">
      <style:text-properties officeooo:rsid="00936bd2"/>
    </style:style>
    <style:style style:name="T18" style:family="text">
      <style:text-properties officeooo:rsid="00cdd916"/>
    </style:style>
    <style:style style:name="T19" style:family="text">
      <style:text-properties officeooo:rsid="00d0e889"/>
    </style:style>
    <style:style style:name="T20" style:family="text">
      <style:text-properties officeooo:rsid="00d5fe1c"/>
    </style:style>
    <style:style style:name="T21" style:family="text">
      <style:text-properties officeooo:rsid="00d8b0bb"/>
    </style:style>
    <style:style style:name="T22" style:family="text">
      <style:text-properties officeooo:rsid="00167029"/>
    </style:style>
    <style:style style:name="T23" style:family="text">
      <style:text-properties officeooo:rsid="0013cc0a"/>
    </style:style>
    <style:style style:name="T24" style:family="text">
      <style:text-properties officeooo:rsid="0013c76a"/>
    </style:style>
    <style:style style:name="T2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3c7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3cc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dbe1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0dbe12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22">º</text:span> <text:span text:style-name="T22">733</text:span>/20<text:span text:style-name="T23">2</text:span>1</text:p>
      <text:p text:style-name="P17">Voto de Congratulações <text:span text:style-name="T22">à</text:span> <text:span text:style-name="T24">Divisinos <text:s/>Comercial e Distribuidora Eireli</text:span> pelos <text:span text:style-name="T24">32</text:span> anos de fundação.</text:p>
      <text:p text:style-name="P18">O Vereador que este subscreve:</text:p>
      <text:p text:style-name="P19">Considerando que, neste mês de fevereiro, comemoram-se <text:span text:style-name="T24">32</text:span> anos de fundação da <text:span text:style-name="T24">Divisinos Comercial e Distribuidora Eireli</text:span>.</text:p>
      <text:p text:style-name="P20"><text:span text:style-name="T25">Considerando que a </text:span><text:span text:style-name="T26">Divisinos Comercial e Distribuidora Eirel</text:span><text:span text:style-name="T28">i</text:span><text:span text:style-name="T25"> iniciou suas atividades atuando no setor de </text:span><text:span text:style-name="T26">montagem e vendas de divisorias, também trabalham com forro de gesso acartonado, PVC e isopor.</text:span><text:span text:style-name="T25"> </text:span><text:span text:style-name="T27">A</text:span><text:span text:style-name="T25">tualmente sua</text:span><text:span text:style-name="T27">s</text:span><text:span text:style-name="T25"> linha</text:span><text:span text:style-name="T27">s</text:span><text:span text:style-name="T25"> de produtos envolve</text:span><text:span text:style-name="T27">m</text:span><text:span text:style-name="T25"> </text:span><text:span text:style-name="T27">as mais novas tecnologias, proporcionando uma grande modernização na montagem de ambientes</text:span><text:span text:style-name="T25">.</text:span></text:p>
      <text:p text:style-name="P19">Considerando sua visão em oferecer soluções inovadoras e indispensáveis, superando sempre a expectativa de seus clientes, este vereador requer voto de congratulações pelos <text:span text:style-name="T23">32</text:span> anos de fundação da empresa.</text:p>
      <text:p text:style-name="P21">Desse modo, requer-se que seja consignado em ata voto de congratulações à Divisinos pela passagem de seus 32 anos de fundação, e seja oficiado à homenageada, com as congratulações em nome desta casa legislativa.</text:p>
      <text:p text:style-name="P22">Novo Hamburgo, <text:span text:style-name="T29">21</text:span> de <text:s/><text:span text:style-name="T29">junho </text:span>de 20<text:span text:style-name="T23">21</text:span>.</text:p>
      <text:p text:style-name="P23">Vereador <text:span text:style-name="T23">Ito Luciano</text:span></text:p>
      <text:p text:style-name="P24"/>
      <text:p text:style-name="P24"/>
      <text:p text:style-name="P24"/>
      <text:p text:style-name="P16">Obs.: Redação conforme o original do autor.</text:p>
      <text:p text:style-name="P15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8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53cm" svg:height="1.819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21T15:20:12.257000000</meta:print-date>
    <meta:document-statistic meta:table-count="0" meta:image-count="1" meta:object-count="0" meta:page-count="1" meta:paragraph-count="17" meta:word-count="236" meta:character-count="1511" meta:non-whitespace-character-count="12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