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0f9e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e50"/>
    </style:style>
    <style:style style:name="T3" style:family="text">
      <style:text-properties style:font-name="Nimbus Roman No9 L1" style:font-name-complex="Nimbus Roman No9 L1"/>
    </style:style>
    <style:style style:name="T4" style:family="text">
      <style:text-properties officeooo:rsid="001d5bea"/>
    </style:style>
    <style:style style:name="T5" style:family="text">
      <style:text-properties officeooo:rsid="001d9e98"/>
    </style:style>
    <style:style style:name="T6" style:family="text">
      <style:text-properties style:font-name-complex="Nimbus Roman No9 L1"/>
    </style:style>
    <style:style style:name="T7" style:family="text">
      <style:text-properties officeooo:rsid="001f4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7">2392</text:span>/20<text:span text:style-name="T4">21</text:span></text:p>
      <text:p text:style-name="P8"><text:span text:style-name="T2">R</text:span>eforma da <text:span text:style-name="T4">caixa de esgoto</text:span> n<text:span text:style-name="T4">o passeio público da </text:span>Rua <text:span text:style-name="T4">Lagoa Vermelha, em frente ao nº 131, no Bairro Mauá.</text:span></text:p>
      <text:p text:style-name="P9"><text:span text:style-name="T6">Solicita-se, após os trâmites regimentais, sirva-se enviar cópia da presente proposição ao Poder Executivo, para que realize as seguintes providências:</text:span> </text:p>
      <text:p text:style-name="P9"/>
      <text:p text:style-name="P9">Reforma da caixa de esgoto no passeio público da Rua Lagoa Vermelha, em frente ao nº 131, no Bairro Mauá.</text:p>
      <text:p text:style-name="P10">No <text:span text:style-name="T4">passeio público do endereço</text:span> <text:span text:style-name="T2">supra</text:span>citado existe uma caixa de esgoto que está danificada, necessitando de reforma, pois tem causado <text:span text:style-name="T5">transtornos a</text:span>os pedestres que transitam por este passeio público.</text:p>
      <text:p text:style-name="P10">Solicito providências com urgência.</text:p>
      <text:p text:style-name="P10"/>
      <text:p text:style-name="P11">Novo Hamburgo, <text:span text:style-name="T4">22 de junho</text:span> de 20<text:span text:style-name="T4">21</text:span>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1-08-17T17:06:00</meta:creation-date>
    <dc:date>2021-06-22T13:44:22.034182268</dc:date>
    <dc:language>pt-BR</dc:language>
    <meta:editing-cycles>13</meta:editing-cycles>
    <meta:editing-duration>PT27M43S</meta:editing-duration>
    <meta:print-date>2014-08-29T10:33:21.72</meta:print-date>
    <meta:document-statistic meta:table-count="0" meta:image-count="1" meta:object-count="0" meta:page-count="1" meta:paragraph-count="16" meta:word-count="184" meta:character-count="1121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AppData/Local/Microsoft/Windows/Temporary%20Internet%20Files/Content.IE5/.broffice.org2/user/template/base1.ott" meta:date="2011-08-17T17:05:59"/>
  </office:meta>
</office:document-meta>
</file>