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531bad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" officeooo:paragraph-rsid="0166e367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Nimbus Roman No9 L2" fo:font-weight="bold" officeooo:paragraph-rsid="014b6cb6" style:font-weight-asian="bold" style:font-weight-complex="bold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/>
      <style:text-properties style:font-name="Nimbus Roman No9 L2" officeooo:paragraph-rsid="0166e367"/>
    </style:style>
    <style:style style:name="P11" style:family="paragraph" style:parent-style-name="Standard">
      <style:paragraph-properties fo:margin-left="1.75cm" fo:margin-right="0cm" fo:margin-top="0.3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Nimbus Roman No9 L2" officeooo:paragraph-rsid="014b6cb6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2" officeooo:paragraph-rsid="014b6cb6"/>
    </style:style>
    <style:style style:name="P13" style:family="paragraph" style:parent-style-name="Standard">
      <style:paragraph-properties fo:text-align="justify" style:justify-single-word="false"/>
      <style:text-properties style:font-name="Nimbus Roman No9 L2" officeooo:rsid="014b6cb6" officeooo:paragraph-rsid="014b6cb6"/>
    </style:style>
    <style:style style:name="P14" style:family="paragraph" style:parent-style-name="Standard">
      <style:text-properties style:font-name="Nimbus Roman No9 L2" officeooo:rsid="014b6cb6" officeooo:paragraph-rsid="014b6cb6"/>
    </style:style>
    <style:style style:name="P15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045301" officeooo:paragraph-rsid="014808ad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officeooo:rsid="0166e367" style:font-name-asian="Times New Roman" style:font-name-complex="Times New Roman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officeooo:rsid="0166e367"/>
    </style:style>
    <style:style style:name="T6" style:family="text">
      <style:text-properties officeooo:rsid="015a818d"/>
    </style:style>
    <style:style style:name="T7" style:family="text">
      <style:text-properties officeooo:rsid="0166e367"/>
    </style:style>
    <style:style style:name="T8" style:family="text">
      <style:text-properties style:font-name="Nimbus Roman No9 L2"/>
    </style:style>
    <style:style style:name="T9" style:family="text">
      <style:text-properties style:font-name="Nimbus Roman No9 L2" officeooo:rsid="0166e367"/>
    </style:style>
    <style:style style:name="T10" style:family="text">
      <style:text-properties style:font-name="Nimbus Roman No9 L2" style:font-name-asian="Times New Roman" style:font-name-complex="Times New Roman"/>
    </style:style>
    <style:style style:name="T11" style:family="text">
      <style:text-properties style:font-name="Nimbus Roman No9 L2" officeooo:rsid="0166e367" style:font-name-asian="Times New Roman" style:font-name-complex="Times New Roman"/>
    </style:style>
    <style:style style:name="T12" style:family="text">
      <style:text-properties officeooo:rsid="0168f89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2">2393</text:span>/202<text:span text:style-name="T7">1</text:span></text:p>
      <text:p text:style-name="P7"><text:span text:style-name="Fonte_20_parág._20_padrão"><text:span text:style-name="T8">Patrolamento e colocação de britas, utilizando a técnica do abaulamento, na </text:span></text:span><text:span text:style-name="Fonte_20_parág._20_padrão"><text:span text:style-name="T9">Rua Dezenove de Novembro</text:span></text:span><text:span text:style-name="Fonte_20_parág._20_padrão"><text:span text:style-name="T8">, </text:span></text:span><text:span text:style-name="Fonte_20_parág._20_padrão"><text:span text:style-name="T9">no trecho do nº 700 ao 719, no Bairro São Jorge. <text:s/></text:span></text:span><text:span text:style-name="Fonte_20_parág._20_padrão"><text:span text:style-name="T8"><text:s text:c="30"/></text:span></text:span></text:p>
      <text:p text:style-name="P10">Solicita-se, após os trâmites regimentais, que seja enviada cópia da presente proposição ao Poder Executivo, para que realize as seguintes providências:</text:p>
      <text:p text:style-name="P8"><text:span text:style-name="Fonte_20_parág._20_padrão"><text:span text:style-name="T10">Patrolamento e colocação de britas, utilizando a técnica do abaulamento, na Rua Dezenove de Novembro, no trecho do nº 700 ao 719, no Bairro São Jorge. <text:s text:c="11"/></text:span></text:span></text:p>
      <text:p text:style-name="P11">Novo Hamburgo, <text:span text:style-name="T7">22</text:span> de <text:span text:style-name="T7">junho</text:span> de 202<text:span text:style-name="T7">1</text:span>.</text:p>
      <text:p text:style-name="P12">Vereador<text:span text:style-name="T7"> Felipe Kuhn Braun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<text:span text:style-name="T7">o</text:span> autor.</text:p>
      <text:p text:style-name="P15">/<text:span text:style-name="T1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4" meta:character-count="1024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