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8bfc5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358bfc5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3270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60998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0998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0998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60998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anguage="pt" fo:country="BR" fo:font-weight="normal" officeooo:rsid="0358bfc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360998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officeooo:rsid="035acd47"/>
    </style:style>
    <style:style style:name="T21" style:family="text">
      <style:text-properties officeooo:rsid="0360998f"/>
    </style:style>
    <style:style style:name="T22" style:family="text">
      <style:text-properties fo:font-size="12pt" fo:language="pt" fo:country="BR" fo:font-weight="normal" officeooo:rsid="0360998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358bfc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362443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56978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60998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62443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3f3270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60998f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60998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officeooo:rsid="03624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<text:span text:style-name="T21">º 2394</text:span>/<text:span text:style-name="T13">2021</text:span></text:p>
      <text:list xml:id="list1020058400" text:style-name="L1">
        <text:list-header>
          <text:p text:style-name="P5"><text:span text:style-name="T22">Substituição</text:span><text:span text:style-name="T23"> de </text:span><text:span text:style-name="T24">4 (quatro)</text:span><text:span text:style-name="T22"> </text:span><text:span text:style-name="T23">p</text:span><text:span text:style-name="T22">ostes</text:span><text:span text:style-name="T23"> </text:span><text:span text:style-name="T22">de luz no </text:span><text:span text:style-name="T24">B</text:span><text:span text:style-name="T22">alneário Vitor Mateus Teixeira</text:span><text:span text:style-name="T23">, no Bairro </text:span><text:span text:style-name="T22">Lomba Grande</text:span><text:span text:style-name="T23">. </text:span></text:p>
        </text:list-header>
      </text:list>
      <text:p text:style-name="P6"><text:span text:style-name="T26">Solicita-se, após os trâmites regimentais, sirva-se enviar cópia da presente proposição ao Poder Executivo, para que realize as seguintes providências:</text:span></text:p>
      <text:p text:style-name="P6"><text:span text:style-name="T26">Substituição de 4 (quatro) postes de luz no Balneário Vitor Mateus Teixeira, no Bairro Lomba Grande. </text:span></text:p>
      <text:p text:style-name="P6"><text:span text:style-name="T28">Substituição de 4 (quatro) </text:span><text:span text:style-name="T30">postes</text:span><text:span text:style-name="T28">, podendo ser usados, próximo </text:span><text:span text:style-name="T30">à</text:span><text:span text:style-name="T28">s escadas de acesso ao Rio dos Sinos dentro do Balneário Vitor Mateus Teixeira</text:span><text:span text:style-name="T23">. </text:span></text:p>
      <text:p text:style-name="P8"><text:span text:style-name="T25"><text:tab/><text:tab/>Novo Hamburgo, </text:span><text:span text:style-name="T28">22</text:span><text:span text:style-name="T35"> de </text:span><text:span text:style-name="T36">junho</text:span><text:span text:style-name="T37"> </text:span><text:span text:style-name="T29">de 2021.</text:span></text:p>
      <text:p text:style-name="P9"><text:span text:style-name="T31">Vereador</text:span><text:span text:style-name="T32"> </text:span><text:span text:style-name="T33">R</text:span><text:span text:style-name="T34">icardo Ritter - Ica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0">r</text:span>edação conforme o original do autor.</text:p>
      <text:p text:style-name="P11">/<text:span text:style-name="T38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3:52:23.718437040</dc:date>
    <dc:language>pt-BR</dc:language>
    <meta:editing-cycles>269</meta:editing-cycles>
    <meta:editing-duration>PT18H52M48S</meta:editing-duration>
    <meta:printed-by>Bruna Bernardo</meta:printed-by>
    <meta:print-date>2021-03-02T15:27:21.758120308</meta:print-date>
    <meta:document-statistic meta:table-count="0" meta:image-count="1" meta:object-count="0" meta:page-count="1" meta:paragraph-count="15" meta:word-count="168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