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b2da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a23aeb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8e6bf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8e6bf0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99d71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a23ae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a10a56"/>
    </style:style>
    <style:style style:name="T5" style:family="text">
      <style:text-properties style:font-name="Nimbus Roman No9 L" officeooo:rsid="009b2da6"/>
    </style:style>
    <style:style style:name="T6" style:family="text">
      <style:text-properties style:font-name="Nimbus Roman No9 L" officeooo:rsid="00999d71"/>
    </style:style>
    <style:style style:name="T7" style:family="text">
      <style:text-properties style:font-name="Nimbus Roman No9 L" officeooo:rsid="009f2dae"/>
    </style:style>
    <style:style style:name="T8" style:family="text">
      <style:text-properties style:font-name="Nimbus Roman No9 L" fo:font-size="12pt" fo:font-weight="normal" officeooo:rsid="002b37c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10a5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3581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b696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27731" style:font-size-asian="12pt" style:font-weight-asian="normal" style:font-size-complex="12pt" style:font-weight-complex="normal"/>
    </style:style>
    <style:style style:name="T13" style:family="text">
      <style:text-properties style:font-name="Nimbus Roman No9 L" officeooo:rsid="00a23aeb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d6d7c" style:font-size-asian="12pt" style:font-weight-asian="normal" style:font-size-complex="12pt" style:font-weight-complex="normal"/>
    </style:style>
    <style:style style:name="T16" style:family="text">
      <style:text-properties officeooo:rsid="00618f5f"/>
    </style:style>
    <style:style style:name="T17" style:family="text">
      <style:text-properties fo:color="#000000" fo:font-size="12pt" fo:font-weight="normal" officeooo:rsid="009d6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font-weight="normal" officeooo:rsid="009f2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font-weight="normal" officeooo:rsid="00a10a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font-weight="normal" officeooo:rsid="009b2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font-weight="normal" officeooo:rsid="00a23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a2d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3">2396</text:span>/20<text:span text:style-name="T16">21</text:span></text:p>
      <text:p text:style-name="P19"><text:span text:style-name="T4">Melhoria</text:span><text:span text:style-name="T5"> em toda a extensão da Rua da Prainha</text:span><text:span text:style-name="T6">, </text:span><text:span text:style-name="T13">acesso ao Balneário Vitor Mateus Teixeira,</text:span><text:span text:style-name="T6"> no Bairro </text:span><text:span text:style-name="T7">Lomba Grande.</text:span></text:p>
      <text:p text:style-name="P15"><text:tab/><text:tab/>Solicita-se, após os trâmites regimentais, que seja enviada cópia da presente proposição ao Poder Executivo, para que realize a seguinte providência:</text:p>
      <text:p text:style-name="P16"><text:span text:style-name="Fonte_20_parág._20_padrão"><text:span text:style-name="T17"><text:tab/><text:tab/></text:span></text:span><text:span text:style-name="Fonte_20_parág._20_padrão"><text:span text:style-name="T18">Melhoria em toda a extensão da Rua da Prainha, acesso ao Balneário Vitor Mateus Teixeira, no Bairro Lomba Grande.</text:span></text:span></text:p>
      <text:p text:style-name="P16"><text:span text:style-name="Fonte_20_parág._20_padrão"><text:span text:style-name="T18"/></text:span></text:p>
      <text:p text:style-name="P18"><text:span text:style-name="T2"><text:tab/><text:tab/>Novo Hamburgo,</text:span><text:span text:style-name="T8"> </text:span><text:span text:style-name="T9">22</text:span><text:span text:style-name="T10"> de </text:span><text:span text:style-name="T9">junho</text:span><text:span text:style-name="T10"> </text:span><text:span text:style-name="T8">de 20</text:span><text:span text:style-name="T11">2</text:span><text:span text:style-name="T12">1</text:span><text:span text:style-name="T8">.</text:span></text:p>
      <text:p text:style-name="P17"/>
      <text:p text:style-name="P17"/>
      <text:p text:style-name="P13"/>
      <text:p text:style-name="P14"><text:span text:style-name="T2">Vereador </text:span><text:span text:style-name="T4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14">/</text:span><text:span text:style-name="T15">EL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9" meta:character-count="1299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