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0aa7" officeooo:paragraph-rsid="00360aa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511" officeooo:paragraph-rsid="002787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511" officeooo:paragraph-rsid="0043f1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216cbb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5c5cbb" officeooo:paragraph-rsid="0038f3de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3ac8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33c0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5511"/>
    </style:style>
    <style:style style:name="T4" style:family="text">
      <style:text-properties officeooo:rsid="00336024"/>
    </style:style>
    <style:style style:name="T5" style:family="text">
      <style:text-properties officeooo:rsid="003c8075"/>
    </style:style>
    <style:style style:name="T6" style:family="text">
      <style:text-properties officeooo:rsid="0041a37a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3602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1a37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3f13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9345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455f6" style:font-size-asian="12pt" style:font-weight-asian="normal" style:font-size-complex="12pt" style:font-weight-complex="normal"/>
    </style:style>
    <style:style style:name="T13" style:family="text">
      <style:text-properties officeooo:rsid="0043f135"/>
    </style:style>
    <style:style style:name="T14" style:family="text">
      <style:text-properties officeooo:rsid="004455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2397</text:span>/20<text:span text:style-name="T3">21</text:span></text:p>
      <text:p text:style-name="P15"><text:span text:style-name="T10">Melhoria na</text:span><text:span text:style-name="T8"> Rua Antônio </text:span><text:span text:style-name="T9">Machado</text:span><text:span text:style-name="T8">, </text:span><text:span text:style-name="T9">antiga </text:span><text:span text:style-name="T12">R</text:span><text:span text:style-name="T9">ua </text:span><text:span text:style-name="T12">Sete</text:span><text:span text:style-name="T8">, no Bairro </text:span><text:span text:style-name="T9">Lomba Grande</text:span><text:span text:style-name="T8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Melhoria na Rua Antônio Machado, antiga Rua Sete, no Bairro Lomba Grande.</text:p>
      <text:p text:style-name="P14"><text:s text:c="16"/>Diante do acima exposto e sabedores da atenção de Vossa Excelência aos reais anseios da comunidade, contamos com seu apoio no atendimento deste pedido.</text:p>
      <text:p text:style-name="P11"/>
      <text:p text:style-name="P13"><text:span text:style-name="T7">Novo Hamburgo, </text:span><text:span text:style-name="T11">2</text:span><text:span text:style-name="T10">2</text:span><text:span text:style-name="T11"> de </text:span><text:span text:style-name="T10">junho</text:span><text:span text:style-name="T11"> de 2021.</text:span></text:p>
      <text:p text:style-name="P9"/>
      <text:p text:style-name="P10">Vereador <text:span text:style-name="T6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<text:span text:style-name="T14">o</text:span> autor.</text:p>
      <text:p text:style-name="P7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4-26T14:02:24.428000000</meta:print-date>
    <meta:document-statistic meta:table-count="0" meta:image-count="1" meta:object-count="0" meta:page-count="1" meta:paragraph-count="15" meta:word-count="162" meta:character-count="998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tmp/.broffice.org/3/user/template/modelo-2012.ott" meta:date="2014-03-06T13:16:53"/>
  </office:meta>
</office:document-meta>
</file>