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155f37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9.999cm" fo:margin-right="0cm" fo:margin-top="1.499cm" fo:margin-bottom="1.499cm" loext:contextual-spacing="false" fo:text-align="justify" style:justify-single-word="false" fo:text-indent="-0.6cm" style:auto-text-indent="false" style:page-number="auto" fo:background-color="transparent"/>
      <style:text-properties style:font-name="Nimbus Roman No9 L1" fo:language="pt" fo:country="BR" officeooo:rsid="01155157" officeooo:paragraph-rsid="0107f57c" style:language-asian="pt" style:country-asian="BR" style:language-complex="pt" style:country-complex="BR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e822d9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1155f37" style:font-size-asian="12pt" style:font-weight-asian="normal" style:font-size-complex="12pt" style:font-weight-complex="normal"/>
    </style:style>
    <style:style style:name="T9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925a61"/>
    </style:style>
    <style:style style:name="T13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115515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155f37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1155f37"/>
    </style:style>
    <style:style style:name="T17" style:family="text">
      <style:text-properties officeooo:rsid="0115fc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7">2398</text:span>/<text:span text:style-name="T3">2021</text:span></text:p>
      <text:list xml:id="list1211443650" text:style-name="L1">
        <text:list-header>
          <text:p text:style-name="P16"><text:span text:style-name="T16">Colocação de iluminação pública na Rua América, nºs 87 e 97, no Bairro Canudos</text:span>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1528857363144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3"><text:s/><text:tab/><text:tab/></text:span><text:span text:style-name="T14">Colocação de iluminação pública na Rua América, nºs 87 e 9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5"><text:tab/><text:tab/>Novo Hamburgo, </text:span><text:span text:style-name="T8">22</text:span><text:span text:style-name="T7"> de junho</text:span><text:span text:style-name="T6"> de 2021. </text:span></text:p>
      <text:p text:style-name="P9"><text:span text:style-name="T9">Vereador</text:span><text:span text:style-name="T10"> </text:span><text:span text:style-name="T11">Fernandinho Lourenço</text:span></text:p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12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22T10:18:08.091000000</meta:print-date>
    <meta:document-statistic meta:table-count="0" meta:image-count="1" meta:object-count="0" meta:page-count="1" meta:paragraph-count="14" meta:word-count="140" meta:character-count="846" meta:non-whitespace-character-count="7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