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155157" officeooo:paragraph-rsid="0107f57c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15a21f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155f37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officeooo:rsid="00925a61"/>
    </style:style>
    <style:style style:name="T13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15515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155f3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1155f37"/>
    </style:style>
    <style:style style:name="T17" style:family="text">
      <style:text-properties officeooo:rsid="011924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7">2399</text:span>/<text:span text:style-name="T3">2021</text:span></text:p>
      <text:list xml:id="list2482118779" text:style-name="L1">
        <text:list-header>
          <text:p text:style-name="P14"><text:span text:style-name="T16">Colocação de faixa de pedestres em frente ao Campo Veterano, na Rua América, esquina com a Rua Jamaica, no Bairro Canudos</text:span>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1819035663878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3"><text:s/><text:tab/><text:tab/></text:span><text:span text:style-name="T14">Colocação de faixa de pedestres em frente ao Campo Veterano, na Rua América, esquina com a Rua Jamaica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8">22</text:span><text:span text:style-name="T7"> de junho</text:span><text:span text:style-name="T6"> de 2021. </text:span></text:p>
      <text:p text:style-name="P9"><text:span text:style-name="T9">Vereador</text:span><text:span text:style-name="T10"> </text:span><text:span text:style-name="T11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22T10:24:17.154000000</meta:print-date>
    <meta:document-statistic meta:table-count="0" meta:image-count="1" meta:object-count="0" meta:page-count="1" meta:paragraph-count="14" meta:word-count="154" meta:character-count="932" meta:non-whitespace-character-count="7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