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fo:font-size="12pt" fo:font-weight="normal" officeooo:paragraph-rsid="0116cf56" style:font-size-asian="12pt" style:font-weight-asian="norm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font-name="Nimbus Roman No9 L1" fo:language="pt" fo:country="BR" officeooo:rsid="01155157" officeooo:paragraph-rsid="0107f57c" style:language-asian="pt" style:country-asian="BR" style:language-complex="pt" style:country-complex="BR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e822d9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1155f37" style:font-size-asian="12pt" style:font-weight-asian="normal" style:font-size-complex="12pt" style:font-weight-complex="normal"/>
    </style:style>
    <style:style style:name="T9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1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2" style:family="text">
      <style:text-properties officeooo:rsid="00925a61"/>
    </style:style>
    <style:style style:name="T13" style:family="text">
      <style:text-properties style:use-window-font-color="true"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1155157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116cf56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1194e8b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officeooo:rsid="0116cf56"/>
    </style:style>
    <style:style style:name="T18" style:family="text">
      <style:text-properties officeooo:rsid="0118cf8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18">2400</text:span>/<text:span text:style-name="T3">2021</text:span></text:p>
      <text:list xml:id="list1865419491" text:style-name="L1">
        <text:list-header>
          <text:p text:style-name="P16"><text:span text:style-name="T17">Pintura de eixo central em toda extensão da Rua Jamaica, no Bairro Canudos</text:span>.</text:p>
        </text:list-header>
      </text:list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41351350603445" text:continue-numbering="true" text:style-name="L1">
        <text:list-header>
          <text:p text:style-name="P14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5"><text:span text:style-name="T13"><text:s/><text:tab/><text:tab/></text:span><text:span text:style-name="T15">Pintura de eixo central em toda extensão da Rua Jamaica, </text:span><text:span text:style-name="T16">no </text:span><text:span text:style-name="T15">Bairro Canudos</text:span><text:span text:style-name="T14">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5"><text:tab/><text:tab/>Novo Hamburgo, </text:span><text:span text:style-name="T8">22</text:span><text:span text:style-name="T7"> de junho</text:span><text:span text:style-name="T6"> de 2021. </text:span></text:p>
      <text:p text:style-name="P9"><text:span text:style-name="T9">Vereador</text:span><text:span text:style-name="T10"> </text:span><text:span text:style-name="T11">Fernandinho Lourenço</text:span></text:p>
      <text:p text:style-name="P7"/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1">/<text:span text:style-name="T1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22T10:30:13.064000000</meta:print-date>
    <meta:document-statistic meta:table-count="0" meta:image-count="1" meta:object-count="0" meta:page-count="1" meta:paragraph-count="14" meta:word-count="138" meta:character-count="839" meta:non-whitespace-character-count="70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