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8620b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155157" officeooo:paragraph-rsid="0107f57c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551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862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1a09b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18620b"/>
    </style:style>
    <style:style style:name="T18" style:family="text">
      <style:text-properties officeooo:rsid="011a09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402</text:span>/<text:span text:style-name="T3">2021</text:span></text:p>
      <text:list xml:id="list180013938" text:style-name="L1">
        <text:list-header>
          <text:p text:style-name="P16"><text:span text:style-name="T17">Recolhimento de galhos na Rua Odon Cavalcanti, nº 794, no Bairro Canudos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221334692690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5">Recolhimento de galhos na Rua Odon Cavalcant</text:span><text:span text:style-name="T16">i</text:span><text:span text:style-name="T15">, n</text:span><text:span text:style-name="T16">º </text:span><text:span text:style-name="T15">794, </text:span><text:span text:style-name="T16">no </text:span><text:span text:style-name="T15">Bairro 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2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0:33:34.806000000</meta:print-date>
    <meta:document-statistic meta:table-count="0" meta:image-count="1" meta:object-count="0" meta:page-count="1" meta:paragraph-count="14" meta:word-count="136" meta:character-count="835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