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9497f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55157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9497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bfa7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9497f"/>
    </style:style>
    <style:style style:name="T18" style:family="text">
      <style:text-properties officeooo:rsid="011bf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404</text:span>/<text:span text:style-name="T3">2021</text:span></text:p>
      <text:list xml:id="list4004061100" text:style-name="L1">
        <text:list-header>
          <text:p text:style-name="P16"><text:span text:style-name="T17">Conserto de infiltração na Rua Heller, nº 191, no Bairro Centr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15779758626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5">Conserto de infiltração na Rua Heller, n</text:span><text:span text:style-name="T16">º </text:span><text:span text:style-name="T15">191, Bairro Centro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36:48.077000000</meta:print-date>
    <meta:document-statistic meta:table-count="0" meta:image-count="1" meta:object-count="0" meta:page-count="1" meta:paragraph-count="14" meta:word-count="133" meta:character-count="813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