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a6f4b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11a6f4b" officeooo:paragraph-rsid="0107f57c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a6f4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fe34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1c98f5"/>
    </style:style>
    <style:style style:name="T17" style:family="text">
      <style:text-properties officeooo:rsid="011ea43e"/>
    </style:style>
    <style:style style:name="T18" style:family="text">
      <style:text-properties officeooo:rsid="011fe3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2405</text:span>/<text:span text:style-name="T3">2021</text:span></text:p>
      <text:list xml:id="list1738207409" text:style-name="L1">
        <text:list-header>
          <text:p text:style-name="P16">Recolhimento de galhos na Rua Guaíba, n<text:span text:style-name="T17">º </text:span>1919, <text:span text:style-name="T18">no </text:span>Bairro São Jorge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85323200919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4">Recolhimento de galhos na Rua Guaíba, n</text:span><text:span text:style-name="T15">º </text:span><text:span text:style-name="T14">1919, </text:span><text:span text:style-name="T15">no </text:span><text:span text:style-name="T14">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2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9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0:38:31.396000000</meta:print-date>
    <meta:document-statistic meta:table-count="0" meta:image-count="1" meta:object-count="0" meta:page-count="1" meta:paragraph-count="14" meta:word-count="136" meta:character-count="823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