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1a6f4b" officeooo:paragraph-rsid="0107f57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1b54d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155f37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1a6f4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11c454b"/>
    </style:style>
    <style:style style:name="T16" style:family="text">
      <style:text-properties officeooo:rsid="011d9a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5">2406</text:span>/<text:span text:style-name="T3">2021</text:span></text:p>
      <text:list xml:id="list2001448357" text:style-name="L1">
        <text:list-header>
          <text:p text:style-name="P14">Recolhimento de galhos na Rua Ângelo Provenzano, n<text:span text:style-name="T15">º </text:span>264, <text:span text:style-name="T16">no</text:span> Bairro Canudos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4529341946644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4">Recolhimento de galhos na Rua Ângelo Provenzano, n° 264, Bairro Canudos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22</text:span><text:span text:style-name="T7"> de junho</text:span><text:span text:style-name="T6"> de 2021. </text:span></text:p>
      <text:p text:style-name="P9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0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22T10:40:08.564000000</meta:print-date>
    <meta:document-statistic meta:table-count="0" meta:image-count="1" meta:object-count="0" meta:page-count="1" meta:paragraph-count="14" meta:word-count="135" meta:character-count="837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