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2002c6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11a6f4b" officeooo:paragraph-rsid="0107f57c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a6f4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f002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1f0028"/>
    </style:style>
    <style:style style:name="T17" style:family="text">
      <style:text-properties officeooo:rsid="01211b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407</text:span>/<text:span text:style-name="T3">2021</text:span></text:p>
      <text:list xml:id="list258342247" text:style-name="L1">
        <text:list-header>
          <text:p text:style-name="P16">Recolhimento de galhos, lixos e entulhos na Rua Dinamarca, n° 81, <text:span text:style-name="T16">no </text:span>Bairro Rincão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5314905221944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3"><text:s/><text:tab/><text:tab/></text:span><text:span text:style-name="T14">Recolhimento de galhos, lixos e entulhos na Rua Dinamarca, n° 81, </text:span><text:span text:style-name="T15">no </text:span><text:span text:style-name="T14">Bairro Rincão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2</text:span><text:span text:style-name="T7"> de junho</text:span><text:span text:style-name="T6"> 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2T10:41:34.963000000</meta:print-date>
    <meta:document-statistic meta:table-count="0" meta:image-count="1" meta:object-count="0" meta:page-count="1" meta:paragraph-count="14" meta:word-count="140" meta:character-count="857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