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87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4a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7870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78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d0553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930d7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7870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weight="normal"/>
    </style:style>
    <style:style style:name="T24" style:family="text">
      <style:text-properties officeooo:rsid="00a0f519"/>
    </style:style>
    <style:style style:name="T25" style:family="text">
      <style:text-properties officeooo:rsid="00ad9a27"/>
    </style:style>
    <style:style style:name="T26" style:family="text">
      <style:text-properties officeooo:rsid="00c6ba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4">º 2411/2</text:span>0<text:span text:style-name="T25">21</text:span></text:p>
      <text:p text:style-name="P18"><text:span text:style-name="T23">Patrolamento e britagem </text:span><text:span text:style-name="T20">n</text:span><text:span text:style-name="T21">a extensão da Rua </text:span><text:span text:style-name="T22">General Cândido Mariano da Silva Rondon, no Bairro Rondônia.</text:span></text:p>
      <text:p text:style-name="P15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1"><text:span text:style-name="T2">Patrolamento e britagem </text:span><text:span text:style-name="T3">na </text:span><text:span text:style-name="T4">extensão da Rua </text:span><text:span text:style-name="T5">General Cândido Mariano da Silva Rondon, no Bairro Rondônia.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10">45528</text:span></text:span><text:span text:style-name="Fonte_20_parág._20_padrão"><text:span text:style-name="T8">/</text:span></text:span><text:span text:style-name="Fonte_20_parág._20_padrão"><text:span text:style-name="T9">2021</text:span></text:span><text:span text:style-name="Fonte_20_parág._20_padrão"><text:span text:style-name="T7">.</text:span></text:span></text:p>
      <text:p text:style-name="P12">Novo Hamburgo,<text:span text:style-name="Strong_20_Emphasis"><text:span text:style-name="T6"> </text:span></text:span><text:span text:style-name="Strong_20_Emphasis"><text:span text:style-name="T11">22</text:span></text:span><text:span text:style-name="Strong_20_Emphasis"><text:span text:style-name="T12"> </text:span></text:span><text:span text:style-name="Strong_20_Emphasis"><text:span text:style-name="T13">junho</text:span></text:span><text:span text:style-name="Strong_20_Emphasis"><text:span text:style-name="T14"> de 20</text:span></text:span><text:span text:style-name="Strong_20_Emphasis"><text:span text:style-name="T15">2</text:span></text:span><text:span text:style-name="Strong_20_Emphasis"><text:span text:style-name="T16">1</text:span></text:span><text:span text:style-name="Strong_20_Emphasis"><text:span text:style-name="T12">.</text:span></text:span></text:p>
      <text:p text:style-name="P10"/>
      <text:p text:style-name="P13">Vereador <text:span text:style-name="T18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9">R</text:span>edação conforme original do autor.</text:p>
      <text:p text:style-name="P7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49" meta:character-count="931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