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14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d8b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8a063" officeooo:paragraph-rsid="00aaeed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f3ae8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2b0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officeooo:rsid="0044e8a5"/>
    </style:style>
    <style:style style:name="T6" style:family="text">
      <style:text-properties style:use-window-font-color="true" fo:language="pt" fo:country="BR" officeooo:rsid="0009649c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121f075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63e1f6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language="pt" fo:country="BR" officeooo:rsid="00aaeed3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1" fo:language="pt" fo:country="BR" officeooo:rsid="00af0661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officeooo:rsid="0080bbd2"/>
    </style:style>
    <style:style style:name="T15" style:family="text">
      <style:text-properties officeooo:rsid="0085aeeb"/>
    </style:style>
    <style:style style:name="T16" style:family="text">
      <style:text-properties officeooo:rsid="008a6986"/>
    </style:style>
    <style:style style:name="T17" style:family="text">
      <style:text-properties style:font-name-complex="Arial1"/>
    </style:style>
    <style:style style:name="T18" style:family="text">
      <style:text-properties officeooo:rsid="008a2caa" style:font-name-complex="Arial1"/>
    </style:style>
    <style:style style:name="T19" style:family="text">
      <style:text-properties officeooo:rsid="004818f9" style:font-name-complex="Arial1"/>
    </style:style>
    <style:style style:name="T20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338bd2"/>
    </style:style>
    <style:style style:name="T23" style:family="text">
      <style:text-properties officeooo:rsid="00a095cc"/>
    </style:style>
    <style:style style:name="T24" style:family="text">
      <style:text-properties officeooo:rsid="00a61611"/>
    </style:style>
    <style:style style:name="T25" style:family="text">
      <style:text-properties officeooo:rsid="00aaa056"/>
    </style:style>
    <style:style style:name="T26" style:family="text">
      <style:text-properties officeooo:rsid="00ad98c0"/>
    </style:style>
    <style:style style:name="T27" style:family="text">
      <style:text-properties officeooo:rsid="00aff1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<text:span text:style-name="T26">º 2412/</text:span>20<text:span text:style-name="T2">21</text:span></text:p>
      <text:p text:style-name="P22">Sug<text:span text:style-name="T14">estão de</text:span> estudo para <text:span text:style-name="T5">instalação de redutor de velocidade (quebra-molas) na Rua Orlando Müller, próximo ao nº 412, no Bairro Boa Saúde.</text:span></text:p>
      <text:p text:style-name="P15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8">Sugestão de estudo para instalação de redutor de velocidade (quebra-molas) na Rua Orlando Müller, próximo ao nº 412, no Bairro Boa Saúde.</text:p>
      <text:p text:style-name="P16"><text:span text:style-name="T6">Quando há perigo </text:span><text:span text:style-name="T7">i</text:span><text:span text:style-name="T6">minente de acidente, o mais importante</text:span><text:span text:style-name="T8"> </text:span><text:span text:style-name="T17">é </text:span><text:span text:style-name="T18">a </text:span><text:span text:style-name="T17">preven</text:span><text:span text:style-name="T18">ção</text:span><text:span text:style-name="T17">, principalmente quando trata-se da segurança de </text:span><text:span text:style-name="T19">nossos pedestres, visto que os veículos têm transitado em alta velocidade.</text:span></text:p>
      <text:p text:style-name="P19">Sabedores da atenção de Vossa Excelência aos reais anseios da comunidade, contamos com seu apoio neste pedido.</text:p>
      <text:p text:style-name="P21"/>
      <text:p text:style-name="P17"><text:span text:style-name="Fonte_20_parág._20_padrão"><text:span text:style-name="T20">R</text:span></text:span><text:span text:style-name="Fonte_20_parág._20_padrão"><text:span text:style-name="T21">essalto que possui número de protocolo:</text:span></text:span><text:span text:style-name="T22"> 45524/2021.</text:span></text:p>
      <text:p text:style-name="P11"/>
      <text:p text:style-name="P20">Novo Hamburgo,<text:span text:style-name="Fonte_20_parág._20_padrão"><text:span text:style-name="T9"> </text:span></text:span><text:span text:style-name="Fonte_20_parág._20_padrão"><text:span text:style-name="T13">22</text:span></text:span><text:span text:style-name="Fonte_20_parág._20_padrão"><text:span text:style-name="T10"> de </text:span></text:span><text:span text:style-name="Fonte_20_parág._20_padrão"><text:span text:style-name="T12">junho</text:span></text:span><text:span text:style-name="Fonte_20_parág._20_padrão"><text:span text:style-name="T10"> de 202</text:span></text:span><text:span text:style-name="Fonte_20_parág._20_padrão"><text:span text:style-name="T11">1</text:span></text:span><text:span text:style-name="Fonte_20_parág._20_padrão"><text:span text:style-name="T10">.</text:span></text:span></text:p>
      <text:p text:style-name="P12"/>
      <text:p text:style-name="P13">Vereador <text:span text:style-name="T15">Enio Brizola</text:span></text:p>
      <text:p text:style-name="P13"/>
      <text:p text:style-name="P14"/>
      <text:p text:style-name="P9"/>
      <text:p text:style-name="P10"/>
      <text:p text:style-name="P10"><text:span text:style-name="T16">O</text:span>bs.: <text:span text:style-name="T23">r</text:span>edação conforme <text:span text:style-name="T23">o </text:span>original do autor.</text:p>
      <text:p text:style-name="P7">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04T15:43:49.7983122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6" meta:character-count="1291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