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7cbda4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db1f9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6acb" officeooo:paragraph-rsid="0080da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5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2a0f8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07c8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0ab2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0dac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4155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3" style:family="text">
      <style:text-properties fo:font-weight="normal" style:font-name-asian="Arial" style:font-weight-asian="normal" style:font-name-complex="Arial" style:font-weight-complex="normal"/>
    </style:style>
    <style:style style:name="T24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7f6e5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841556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0fad" style:font-weight-asian="normal" style:font-weight-complex="normal"/>
    </style:style>
    <style:style style:name="T30" style:family="text">
      <style:text-properties fo:font-weight="normal" officeooo:rsid="0052d4a8" style:font-weight-asian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a22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06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841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750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7">2413/</text:span><text:span text:style-name="T4">20</text:span><text:span text:style-name="T5">2</text:span><text:span text:style-name="T6">1</text:span></text:p>
      <text:p text:style-name="P10"><text:span text:style-name="T14">R</text:span><text:span text:style-name="T15">oçada</text:span><text:span text:style-name="T16"> </text:span><text:span text:style-name="T17">e capina em </text:span><text:span text:style-name="T19">escadaria da Avenida </text:span><text:span text:style-name="T21">Sete</text:span><text:span text:style-name="T20"> de Setembro, ao lado do nº 727, no Bairro Liberdade.</text:span></text:p>
      <text:p text:style-name="P11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3">Roçada e capina em escadaria da Avenida Sete de Setembro, ao lado do nº 727, no Bairro Liberdade.</text:p>
      <text:p text:style-name="P12"><text:span text:style-name="T11">Ressalto que possui número de protocolo</text:span><text:span text:style-name="T13">: </text:span><text:span text:style-name="T18">4506</text:span><text:span text:style-name="T20">7</text:span><text:span text:style-name="T12">/2021</text:span></text:p>
      <text:p text:style-name="P9"><text:span text:style-name="T9"><text:tab/><text:tab/></text:span><text:span text:style-name="T22">Novo Hamburgo,</text:span><text:span text:style-name="Fonte_20_parág._20_padrão"><text:span text:style-name="T31"> </text:span></text:span><text:span text:style-name="Fonte_20_parág._20_padrão"><text:span text:style-name="T35">22</text:span></text:span><text:span text:style-name="Fonte_20_parág._20_padrão"><text:span text:style-name="T33"> de </text:span></text:span><text:span text:style-name="Fonte_20_parág._20_padrão"><text:span text:style-name="T34">junho</text:span></text:span><text:span text:style-name="Fonte_20_parág._20_padrão"><text:span text:style-name="T33"> de 2021</text:span></text:span><text:span text:style-name="Fonte_20_parág._20_padrão"><text:span text:style-name="T31">.</text:span></text:span></text:p>
      <text:p text:style-name="P14"/>
      <text:p text:style-name="P14"/>
      <text:p text:style-name="P15"><text:span text:style-name="T28">Vereador </text:span><text:span text:style-name="T29">Enio Brizo</text:span><text:span text:style-name="T30">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8"><text:span text:style-name="T23">Obs.: </text:span><text:span text:style-name="T24">r</text:span><text:span text:style-name="T23">edação conforme </text:span><text:span text:style-name="T24">o </text:span><text:span text:style-name="T23">original do autor.</text:span></text:p>
      <text:p text:style-name="P8"><text:span text:style-name="T25">/</text:span>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2T13:57:59.977055055</dc:date>
    <meta:print-date>2020-03-11T14:41:24.875000000</meta:print-date>
    <meta:editing-cycles>87</meta:editing-cycles>
    <meta:editing-duration>PT7H30M29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5" meta:character-count="925" meta:non-whitespace-character-count="781"/>
  </office:meta>
</office:document-meta>
</file>