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7cbda4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807c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5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45a51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07c8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7f6e5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85f089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22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806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845a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750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2414/</text:span><text:span text:style-name="T4">20</text:span><text:span text:style-name="T5">2</text:span><text:span text:style-name="T6">1</text:span></text:p>
      <text:p text:style-name="P10"><text:span text:style-name="T14">R</text:span><text:span text:style-name="T15">oçada</text:span><text:span text:style-name="T16"> </text:span><text:span text:style-name="T17">e capina em </text:span><text:span text:style-name="T18">praça localizada entre as Ruas São Luiz Gonzaga e Júlio Adams, no Bairro Guarani.</text:span></text:p>
      <text:p text:style-name="P11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3">Roçada e capina em praça localizada entre as Ruas São Luiz Gonzaga e Júlio Adams, no Bairro Guarani.</text:p>
      <text:p text:style-name="P12"><text:span text:style-name="T11">Ressalto que possui número de protocolo</text:span><text:span text:style-name="T13">: </text:span><text:span text:style-name="T18">45063</text:span><text:span text:style-name="T12">/2021</text:span></text:p>
      <text:p text:style-name="P9"><text:span text:style-name="T9"><text:tab/><text:tab/></text:span><text:span text:style-name="T19">Novo Hamburgo,</text:span><text:span text:style-name="Fonte_20_parág._20_padrão"><text:span text:style-name="T28"> </text:span></text:span><text:span text:style-name="Fonte_20_parág._20_padrão"><text:span text:style-name="T32">22</text:span></text:span><text:span text:style-name="Fonte_20_parág._20_padrão"><text:span text:style-name="T30"> de </text:span></text:span><text:span text:style-name="Fonte_20_parág._20_padrão"><text:span text:style-name="T31">junho</text:span></text:span><text:span text:style-name="Fonte_20_parág._20_padrão"><text:span text:style-name="T30"> de 2021</text:span></text:span><text:span text:style-name="Fonte_20_parág._20_padrão"><text:span text:style-name="T28">.</text:span></text:span></text:p>
      <text:p text:style-name="P14"/>
      <text:p text:style-name="P14"/>
      <text:p text:style-name="P15"><text:span text:style-name="T25">Vereador </text:span><text:span text:style-name="T26">Enio Brizo</text:span><text:span text:style-name="T27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8"><text:span text:style-name="T20">Obs.: </text:span><text:span text:style-name="T21">r</text:span><text:span text:style-name="T20">edação conforme </text:span><text:span text:style-name="T21">o </text:span><text:span text:style-name="T20">original do autor.</text:span></text:p>
      <text:p text:style-name="P8"><text:span text:style-name="T22">/</text:span>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14:00:45.249480903</dc:date>
    <meta:print-date>2020-03-11T14:41:24.875000000</meta:print-date>
    <meta:editing-cycles>85</meta:editing-cycles>
    <meta:editing-duration>PT7H12M28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55" meta:character-count="931" meta:non-whitespace-character-count="787"/>
  </office:meta>
</office:document-meta>
</file>