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2" fo:font-size="12pt" fo:language="pt" fo:country="BR" fo:font-weight="normal" officeooo:rsid="00371bfe" officeooo:paragraph-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2" officeooo:paragraph-rsid="00371bfe"/>
    </style:style>
    <style:style style:name="P9" style:family="paragraph" style:parent-style-name="Standard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49a0e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style:font-weight-asian="bold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officeooo:paragraph-rsid="0027aed6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28856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2" officeooo:paragraph-rsid="002a857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rsid="002f2672" officeooo:paragraph-rsid="002f2672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style:font-name="Nimbus Roman No9 L2" fo:font-size="12pt" fo:language="pt" fo:country="BR" fo:font-weight="normal" officeooo:rsid="00371bfe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325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885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3d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7b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7ae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2885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27972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51f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3fa5df"/>
    </style:style>
    <style:style style:name="T20" style:family="text">
      <style:text-properties officeooo:rsid="0042e40b"/>
    </style:style>
    <style:style style:name="T21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000000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000000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c8a719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d0553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38f6c6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8930d7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9d7ba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ce76f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925250" style:font-name-asian="Nimbus Roman No9 L3" style:font-size-asian="12pt" style:language-asian="pt" style:country-asian="BR" style:font-weight-asian="normal" style:font-name-complex="Arial1" style:language-complex="pt" style:country-complex="BR" style:font-weight-complex="normal" loext:padding="0cm" loext:border="none"/>
    </style:style>
    <style:style style:name="T42" style:family="text">
      <style:text-properties style:font-name="Nimbus Roman No9 L2"/>
    </style:style>
    <style:style style:name="T43" style:family="text">
      <style:text-properties officeooo:rsid="004ad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3">734/</text:span>20<text:span text:style-name="T19">21</text:span></text:p>
      <text:p text:style-name="P10"/>
      <text:p text:style-name="P10"/>
      <text:p text:style-name="P13"><text:span text:style-name="T4">Voto de Congratulações à AEVAS - Associação Evangélica de Ação Social, pela passagem</text:span><text:span text:style-name="T2"> do seu </text:span><text:span text:style-name="T5">2</text:span><text:span text:style-name="T9">5</text:span><text:span text:style-name="T2">º aniversário.</text:span></text:p>
      <text:p text:style-name="P14"/>
      <text:p text:style-name="P12"/>
      <text:p text:style-name="P15"/>
      <text:p text:style-name="P17"><text:span text:style-name="T2">Considerando que a </text:span><text:span text:style-name="T5">A</text:span><text:span text:style-name="T4">EVAS</text:span><text:span text:style-name="T5"> - A</text:span><text:span text:style-name="T6">ssociação </text:span><text:span text:style-name="T4">Evangélica de Ação Social</text:span><text:span text:style-name="T2">, </text:span><text:span text:style-name="T7">celebra </text:span><text:span text:style-name="T2">no </text:span><text:span text:style-name="T8">dia 17 de julho,</text:span><text:span text:style-name="T2"> seu </text:span><text:span text:style-name="T5">2</text:span><text:span text:style-name="T9">5</text:span><text:span text:style-name="T6">º aniversário.</text:span></text:p>
      <text:p text:style-name="P17"/>
      <text:p text:style-name="P18"><text:span text:style-name="T6">Considerando</text:span><text:span text:style-name="T2"> </text:span><text:span text:style-name="T6">que a </text:span><text:span text:style-name="T5">A</text:span><text:span text:style-name="T4">EVAS</text:span><text:span text:style-name="T5"> é uma organização da sociedade civil, sem fins lucrativos, que tem como princípio colaborar para o desenvolvimento integral da identidade de crianças, adolescentes e famílias, inserindo-as na sociedade</text:span><text:span text:style-name="T6">. </text:span></text:p>
      <text:p text:style-name="P19">Considerando, enfim, <text:span text:style-name="T18">que</text:span><text:span text:style-name="T2"> acompanh</text:span><text:span text:style-name="T3">amos</text:span><text:span text:style-name="T2"> seu crescimento, </text:span>trabalhando em<text:span text:style-name="T16"> prol da construção de um</text:span><text:span text:style-name="T17">a sociedade igualitária, respeitando a diversidade de todos</text:span><text:span text:style-name="T16">, repartindo conhecimentos, vivências e experiências.</text:span></text:p>
      <text:p text:style-name="P20"><text:span text:style-name="T16">Dessa forma, requer-se que seja </text:span><text:span text:style-name="T15">consignado em Ata Voto de Congratulações à </text:span><text:span text:style-name="T11">A</text:span><text:span text:style-name="T12">EVAS</text:span><text:span text:style-name="T11"> - A</text:span><text:span text:style-name="T13">ssociação </text:span><text:span text:style-name="T12">Evangélica de Ação Social,</text:span><text:span text:style-name="T10"> </text:span><text:span text:style-name="T14">e</text:span><text:span text:style-name="T10"> seja oficiado </text:span><text:span text:style-name="T14">à</text:span><text:span text:style-name="T10"> homenageada, com as congratulações em nome desta Casa Legislativa.</text:span></text:p>
      <text:p text:style-name="P16"/>
      <text:list xml:id="list472780675" text:style-name="L1">
        <text:list-header>
          <text:p text:style-name="P9"><text:span text:style-name="T42"><text:s text:c="28"/>Novo Hamburgo,</text:span><text:span text:style-name="Strong_20_Emphasis"><text:span text:style-name="T35"> </text:span></text:span><text:span text:style-name="Strong_20_Emphasis"><text:span text:style-name="T22">22</text:span></text:span><text:span text:style-name="Strong_20_Emphasis"><text:span text:style-name="T23"> </text:span></text:span><text:span text:style-name="Strong_20_Emphasis"><text:span text:style-name="T24">junho</text:span></text:span><text:span text:style-name="Strong_20_Emphasis"><text:span text:style-name="T25"> de 20</text:span></text:span><text:span text:style-name="Strong_20_Emphasis"><text:span text:style-name="T26">2</text:span></text:span><text:span text:style-name="Strong_20_Emphasis"><text:span text:style-name="T27">1</text:span></text:span><text:span text:style-name="Strong_20_Emphasis"><text:span text:style-name="T23">.</text:span></text:span></text:p>
          <text:p text:style-name="P11"/>
        </text:list-header>
      </text:list>
      <text:p text:style-name="P21"/>
      <text:p text:style-name="P22">Vereador <text:span text:style-name="T18">Enio Brizola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4"/>
      <text:p text:style-name="P7"/>
      <text:p text:style-name="P7"/>
      <text:p text:style-name="P7">Obs.: Redação conforme o original do autor.</text:p>
      <text:p text:style-name="P8">/<text:span text:style-name="T4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0-07-16T13:57:57.0418903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3" meta:character-count="1399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