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2e6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e60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9346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29346c" officeooo:paragraph-rsid="00293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9346c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ead1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9346c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e6d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2f4a8" style:language-asian="pt" style:country-asian="BR" style:font-weight-asian="normal" style:font-weight-complex="normal"/>
    </style:style>
    <style:style style:name="T4" style:family="text">
      <style:text-properties fo:font-weight="normal" officeooo:rsid="00279722" style:language-asian="pt" style:country-asian="BR" style:font-weight-asian="normal" style:font-weight-complex="normal"/>
    </style:style>
    <style:style style:name="T5" style:family="text">
      <style:text-properties fo:font-weight="normal" officeooo:rsid="0029346c" style:language-asian="pt" style:country-asian="BR" style:font-weight-asian="normal" style:font-weight-complex="normal"/>
    </style:style>
    <style:style style:name="T6" style:family="text">
      <style:text-properties fo:font-weight="normal" officeooo:rsid="00354d07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93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a6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e6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18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67f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9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79722" style:language-complex="pt" style:country-complex="BR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21cfc0"/>
    </style:style>
    <style:style style:name="T26" style:family="text">
      <style:text-properties officeooo:rsid="00318f3a"/>
    </style:style>
    <style:style style:name="T27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d0553" style:font-name-asian="Nimbus Roman No9 L2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8f6c6" style:font-name-asian="Nimbus Roman No9 L2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930d7" style:font-name-asian="Nimbus Roman No9 L2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d7ba" style:font-name-asian="Nimbus Roman No9 L2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5ce76f" style:font-name-asian="Nimbus Roman No9 L2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25250" style:font-name-asian="Nimbus Roman No9 L2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4" style:family="text">
      <style:text-properties officeooo:rsid="003a9b5f"/>
    </style:style>
    <style:style style:name="T35" style:family="text">
      <style:text-properties officeooo:rsid="003c7b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735/</text:span>20<text:span text:style-name="T26">21</text:span></text:p>
      <text:p text:style-name="P11"/>
      <text:p text:style-name="P11"/>
      <text:p text:style-name="P20"><text:span text:style-name="T15"/></text:p>
      <text:p text:style-name="P27"><text:span text:style-name="T15">V</text:span><text:span text:style-name="T9">oto de </text:span><text:span text:style-name="T11">C</text:span><text:span text:style-name="T9">ongratulações à </text:span><text:span text:style-name="T11">Casa Abrigo das Meninas Querubim </text:span><text:span text:style-name="T9">pela passagem do seu </text:span><text:span text:style-name="T15">1</text:span><text:span text:style-name="T17">4</text:span><text:span text:style-name="T18">º</text:span><text:span text:style-name="T9"> aniversário.</text:span></text:p>
      <text:p text:style-name="P20"><text:span text:style-name="T9"/></text:p>
      <text:p text:style-name="P19"/>
      <text:p text:style-name="P9"/>
      <text:p text:style-name="P23"><text:span text:style-name="T9">Considerando que a </text:span><text:span text:style-name="T11">Casa Abrigo das Meninas Querubim</text:span><text:span text:style-name="T9"> </text:span><text:span text:style-name="T10">celebra, </text:span><text:span text:style-name="T9">no </text:span><text:span text:style-name="T16">mês</text:span><text:span text:style-name="T9"> de </text:span><text:span text:style-name="T12">ju</text:span><text:span text:style-name="T14">lho</text:span><text:span text:style-name="T9">, seu </text:span><text:span text:style-name="T15">1</text:span><text:span text:style-name="T17">4</text:span><text:span text:style-name="T18">º</text:span><text:span text:style-name="T11"> aniversário.</text:span></text:p>
      <text:p text:style-name="P21"/>
      <text:p text:style-name="P23"><text:span text:style-name="T11">Considerando</text:span><text:span text:style-name="T9"> </text:span><text:span text:style-name="T11">que </text:span><text:span text:style-name="T13">o Abrigo Querubim tem</text:span><text:span text:style-name="T11"> </text:span><text:span text:style-name="T13">como objetivo oferecer melhor qualidade de vida a crianças e adolescentes em situação de risco social, pessoal, violência doméstica, negligência e outros fatores que antecedem </text:span><text:span text:style-name="T16">o</text:span><text:span text:style-name="T13"> </text:span><text:span text:style-name="T16">abrigamento.</text:span></text:p>
      <text:p text:style-name="P22"/>
      <text:p text:style-name="P22">Considerando que as gestantes ficam abrigadas no Querubim até seus bebês completarem dois meses de idade e após são encaminhadas para suas famílias ou outros locais, conforme trabalho realizado em conjunto com o Serviço Social do Abrigo, Conselho Tutelar e/ou Secretaria de Assistência Social.</text:p>
      <text:p text:style-name="P13"><text:span text:style-name="T2">Evidenciando o trabalho da </text:span><text:span text:style-name="T4">diretoria</text:span><text:span text:style-name="T2">, prof</text:span><text:span text:style-name="T3">issionais</text:span><text:span text:style-name="T2"> e colaboradores, que <text:s/>dedicam-se à tarefa </text:span><text:span text:style-name="T6">de </text:span><text:span text:style-name="T4">acolher e acompanhar </text:span><text:span text:style-name="T5">as adolescentes em situação de risco</text:span><text:span text:style-name="T3">.</text:span></text:p>
      <text:p text:style-name="P14">Considerando, enfim, <text:span text:style-name="T24">que</text:span><text:span text:style-name="T7"> acompanh</text:span><text:span text:style-name="T8">o</text:span><text:span text:style-name="T7"> seu crescimento, </text:span>trabalhando em<text:span text:style-name="T22"> prol da construção de um</text:span><text:span text:style-name="T23">a sociedade igualitária, respeitando a diversidade de todos</text:span><text:span text:style-name="T22">, repartindo conhecimentos, vivências e experiências.</text:span></text:p>
      <text:p text:style-name="P16"/>
      <text:p text:style-name="P18"><text:span text:style-name="T25">Dessa forma, requer-se que seja <text:s/>consignado em Ata Voto de Congratulações à </text:span><text:span text:style-name="T21">Casa Abrigo das Meninas Querubim</text:span><text:span text:style-name="T19"> e seja oficiado </text:span><text:span text:style-name="T20">à</text:span><text:span text:style-name="T19"> homenageada, com as congratulações em nome desta Casa Legislativa.</text:span></text:p>
      <text:p text:style-name="P17"/>
      <text:list xml:id="list1192269348" text:style-name="L1">
        <text:list-header>
          <text:p text:style-name="P25"><text:s text:c="28"/>Novo Hamburgo,<text:span text:style-name="Strong_20_Emphasis"><text:span text:style-name="T27"> </text:span></text:span><text:span text:style-name="Strong_20_Emphasis"><text:span text:style-name="T28">22</text:span></text:span><text:span text:style-name="Strong_20_Emphasis"><text:span text:style-name="T29"> </text:span></text:span><text:span text:style-name="Strong_20_Emphasis"><text:span text:style-name="T30">junho</text:span></text:span><text:span text:style-name="Strong_20_Emphasis"><text:span text:style-name="T31"> de 20</text:span></text:span><text:span text:style-name="Strong_20_Emphasis"><text:span text:style-name="T32">2</text:span></text:span><text:span text:style-name="Strong_20_Emphasis"><text:span text:style-name="T33">1</text:span></text:span><text:span text:style-name="Strong_20_Emphasis"><text:span text:style-name="T29">.</text:span></text:span></text:p>
          <text:p text:style-name="P24"/>
        </text:list-header>
      </text:list>
      <text:p text:style-name="P8">Vereador <text:span text:style-name="T24">Enio Brizola</text:span></text:p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0">/<text:span text:style-name="T35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2" meta:character-count="1804" meta:non-whitespace-character-count="15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