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102dc06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1020b0d" officeooo:paragraph-rsid="0102dc06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/>
      <style:text-properties officeooo:paragraph-rsid="00fb55c2"/>
    </style:style>
    <style:style style:name="P13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true" fo:text-align="end" style:justify-single-word="false" fo:text-indent="2.499cm" style:auto-text-indent="false"/>
      <style:text-properties officeooo:paragraph-rsid="009d0ac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1020b0d" officeooo:paragraph-rsid="0102dc0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57ba1" style:font-weight-asian="bold"/>
    </style:style>
    <style:style style:name="T8" style:family="text">
      <style:text-properties fo:font-weight="bold" officeooo:rsid="0106c93f" style:font-weight-asian="bold"/>
    </style:style>
    <style:style style:name="T9" style:family="text">
      <style:text-properties fo:font-weight="bold" officeooo:rsid="0107be7e" style:font-weight-asian="bold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cf12a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d57ba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c64bc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dca67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e7640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fe592c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101c7e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107be7e" style:font-size-asian="12pt" style:font-weight-asian="normal" style:font-size-complex="12pt" style:font-weight-complex="normal"/>
    </style:style>
    <style:style style:name="T20" style:family="text">
      <style:text-properties officeooo:rsid="00ef9c84"/>
    </style:style>
    <style:style style:name="T21" style:family="text">
      <style:text-properties officeooo:rsid="0101c7e9"/>
    </style:style>
    <style:style style:name="T22" style:family="text">
      <style:text-properties officeooo:rsid="010b02e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8">2</text:span><text:span text:style-name="T9">420</text:span><text:span text:style-name="T4">/</text:span><text:span text:style-name="T5">20</text:span><text:span text:style-name="T6">2</text:span><text:span text:style-name="T7">1</text:span></text:p>
      <text:p text:style-name="P15">Recolhimento <text:s/>de <text:s/>galhos <text:s/>na <text:s/>Rua <text:s/>Roquete Pinto, nº 342, no Bairro Vila Diehl.</text:p>
      <text:p text:style-name="P10"><text:span text:style-name="T15">Solicita-se</text:span><text:span text:style-name="T10">, após os trâmites regimentais, </text:span><text:span text:style-name="T15">que seja enviada </text:span><text:span text:style-name="T10">cópia da presente proposição ao </text:span><text:span text:style-name="T15">Poder Executivo</text:span><text:span text:style-name="T10">, para que </text:span><text:span text:style-name="T15">realize as seguintes providências: </text:span></text:p>
      <text:p text:style-name="P11">Recolhimento <text:s/>de <text:s/>galhos <text:s/>na <text:s/>Rua <text:s/>Roquete Pinto, nº 342, no Bairro Vila Diehl. <text:span text:style-name="T22">Os galhos depositados no local dificultam a passagem dos pedestres e de quem passa pela rua.</text:span></text:p>
      <text:p text:style-name="P12"><text:span text:style-name="T10">Novo Hamburgo, </text:span><text:span text:style-name="T19">22</text:span><text:span text:style-name="T11"> de </text:span><text:span text:style-name="T17">ju</text:span><text:span text:style-name="T18">n</text:span><text:span text:style-name="T17">ho</text:span><text:span text:style-name="T10"> de 20</text:span><text:span text:style-name="T13">2</text:span><text:span text:style-name="T12">1</text:span><text:span text:style-name="T10">.</text:span></text:p>
      <text:p text:style-name="P13"/>
      <text:p text:style-name="P13"/>
      <text:p text:style-name="P14"><text:span text:style-name="T10">Vereador </text:span><text:span text:style-name="T14">Darlan </text:span><text:span text:style-name="T16">O</text:span><text:span text:style-name="T14">liveira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0">r</text:span>edação conforme <text:span text:style-name="T20">o </text:span>original do autor.</text:p>
      <text:p text:style-name="P7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4" meta:character-count="932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