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102dc06"/>
    </style:style>
    <style:style style:name="P9" style:family="paragraph" style:parent-style-name="Standard">
      <style:paragraph-properties fo:margin-left="0cm" fo:margin-right="0cm" fo:margin-top="0.199cm" fo:margin-bottom="0.199cm" loext:contextual-spacing="true" fo:text-align="justify" style:justify-single-word="false" fo:text-indent="2.499cm" style:auto-text-indent="false"/>
      <style:text-properties officeooo:paragraph-rsid="00fb55c2"/>
    </style:style>
    <style:style style:name="P10" style:family="paragraph" style:parent-style-name="Standard">
      <style:paragraph-properties fo:margin-left="0cm" fo:margin-right="0cm" fo:margin-top="0.199cm" fo:margin-bottom="0.199cm" loext:contextual-spacing="tru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true" fo:text-align="end" style:justify-single-word="false" fo:text-indent="2.499cm" style:auto-text-indent="false"/>
      <style:text-properties officeooo:paragraph-rsid="009d0ac0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1020b0d" officeooo:paragraph-rsid="0102dc06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45301" officeooo:paragraph-rsid="009d0ac0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9.7cm" fo:margin-right="0cm" fo:margin-top="1.499cm" fo:margin-bottom="1.499cm" loext:contextual-spacing="false" fo:text-align="justify" style:justify-single-word="false" fo:text-indent="0cm" style:auto-text-indent="false" style:page-number="auto" fo:background-color="transparent" style:shadow="none"/>
      <style:text-properties officeooo:paragraph-rsid="0107695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64bc9" style:font-weight-asian="bold"/>
    </style:style>
    <style:style style:name="T7" style:family="text">
      <style:text-properties fo:font-weight="bold" officeooo:rsid="00d57ba1" style:font-weight-asian="bold"/>
    </style:style>
    <style:style style:name="T8" style:family="text">
      <style:text-properties fo:font-weight="bold" officeooo:rsid="0106c93f" style:font-weight-asian="bold"/>
    </style:style>
    <style:style style:name="T9" style:family="text">
      <style:text-properties fo:font-weight="bold" officeooo:rsid="01076953" style:font-weight-asian="bold"/>
    </style:style>
    <style:style style:name="T10" style:family="text">
      <style:text-properties style:font-name="Nimbus Roman No9 L" fo:font-size="12pt" fo:font-weight="normal" officeooo:rsid="00c070cb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e10e0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e383d2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f014fe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f2bb73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officeooo:rsid="00fe592c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6" style:family="text">
      <style:text-properties style:font-name="Nimbus Roman No9 L" fo:font-size="12pt" fo:font-weight="normal" officeooo:rsid="01020b0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7" style:family="text">
      <style:text-properties style:font-name="Nimbus Roman No9 L" fo:font-size="12pt" fo:font-weight="normal" officeooo:rsid="0102dc0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8" style:family="text">
      <style:text-properties style:font-name="Nimbus Roman No9 L" fo:font-size="12pt" fo:font-weight="normal" officeooo:rsid="01076953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cf12ad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d57ba1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c64bc9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dca67d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e7640d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fe592c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101c7e9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102dc06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1076953" style:font-size-asian="12pt" style:font-weight-asian="normal" style:font-size-complex="12pt" style:font-weight-complex="normal"/>
    </style:style>
    <style:style style:name="T30" style:family="text">
      <style:text-properties officeooo:rsid="00ef9c84"/>
    </style:style>
    <style:style style:name="T31" style:family="text">
      <style:text-properties officeooo:rsid="0101c7e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PEDID</text:span><text:span text:style-name="T2">O </text:span><text:span text:style-name="T3">DE PROVIDÊNCIAS </text:span><text:span text:style-name="T2">Nº </text:span><text:span text:style-name="T8">2</text:span><text:span text:style-name="T9">421</text:span><text:span text:style-name="T4">/</text:span><text:span text:style-name="T5">20</text:span><text:span text:style-name="T6">2</text:span><text:span text:style-name="T7">1</text:span></text:p>
      <text:p text:style-name="P15"><text:span text:style-name="T16">Patrolamento e colocação de britas em toda a extensão </text:span><text:span text:style-name="T18">d</text:span><text:span text:style-name="T16">a Rua Ana Ner</text:span><text:span text:style-name="T18">y</text:span><text:span text:style-name="T16">, no Bairro Industrial. </text:span></text:p>
      <text:p text:style-name="P8"><text:span text:style-name="T24">Solicita-se</text:span><text:span text:style-name="T19">, após os trâmites regimentais, </text:span><text:span text:style-name="T24">que seja enviada </text:span><text:span text:style-name="T19">cópia da presente proposição ao </text:span><text:span text:style-name="T24">Poder Executivo</text:span><text:span text:style-name="T19">, para que </text:span><text:span text:style-name="T24">realize as seguintes providências: </text:span></text:p>
      <text:p text:style-name="P13">Patrolamento e colocação de britas em toda a extensão da Rua Ana Nery, no Bairro Industrial. </text:p>
      <text:p text:style-name="P9"><text:span text:style-name="T19">Novo Hamburgo, </text:span><text:span text:style-name="T29">22</text:span><text:span text:style-name="T20"> de </text:span><text:span text:style-name="T26">ju</text:span><text:span text:style-name="T27">n</text:span><text:span text:style-name="T26">ho</text:span><text:span text:style-name="T19"> de 20</text:span><text:span text:style-name="T22">2</text:span><text:span text:style-name="T21">1</text:span><text:span text:style-name="T19">.</text:span></text:p>
      <text:p text:style-name="P10"/>
      <text:p text:style-name="P10"/>
      <text:p text:style-name="P11"><text:span text:style-name="T19">Vereador </text:span><text:span text:style-name="T23">Darlan </text:span><text:span text:style-name="T25">O</text:span><text:span text:style-name="T23">liveira</text:span>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0">r</text:span>edação conforme <text:span text:style-name="T30">o </text:span>original do autor.</text:p>
      <text:p text:style-name="P7">/<text:span text:style-name="T3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44" meta:character-count="867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