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102dc06"/>
    </style:style>
    <style:style style:name="P11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officeooo:paragraph-rsid="00fb55c2"/>
    </style:style>
    <style:style style:name="P12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officeooo:paragraph-rsid="009d0ac0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1020b0d" officeooo:paragraph-rsid="0102dc06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9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102dc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106c93f" style:font-weight-asian="bold"/>
    </style:style>
    <style:style style:name="T9" style:family="text">
      <style:text-properties fo:font-weight="bold" officeooo:rsid="01078696" style:font-weight-asian="bold"/>
    </style:style>
    <style:style style:name="T10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f014f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f2bb7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fe592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1020b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102dc0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107869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e7640d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fe592c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01c7e9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02dc06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078696" style:font-size-asian="12pt" style:font-weight-asian="normal" style:font-size-complex="12pt" style:font-weight-complex="normal"/>
    </style:style>
    <style:style style:name="T30" style:family="text">
      <style:text-properties officeooo:rsid="00ef9c84"/>
    </style:style>
    <style:style style:name="T31" style:family="text">
      <style:text-properties officeooo:rsid="0101c7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8">2</text:span><text:span text:style-name="T9">422</text:span><text:span text:style-name="T4">/</text:span><text:span text:style-name="T5">20</text:span><text:span text:style-name="T6">2</text:span><text:span text:style-name="T7">1</text:span></text:p>
      <text:p text:style-name="P17"><text:span text:style-name="T16">Recolhimento de galhos na Rua M</text:span><text:span text:style-name="T18">á</text:span><text:span text:style-name="T16">rio Bier, no nº 550, no Bairro São Jorge. </text:span></text:p>
      <text:p text:style-name="P10"><text:span text:style-name="T24">Solicita-se</text:span><text:span text:style-name="T19">, após os trâmites regimentais, </text:span><text:span text:style-name="T24">que seja enviada </text:span><text:span text:style-name="T19">cópia da presente proposição ao </text:span><text:span text:style-name="T24">Poder Executivo</text:span><text:span text:style-name="T19">, para que </text:span><text:span text:style-name="T24">realize as seguintes providências: </text:span></text:p>
      <text:p text:style-name="P15">Recolhimento de galhos na Rua Mário Bier, no nº 550, no Bairro São Jorge. <text:s/>Solicita-se o recolhimento de galhos depositados no local, dificultando a passagem dos pedestres e de quem passa na rua. </text:p>
      <text:p text:style-name="P11"><text:span text:style-name="T19">Novo Hamburgo, </text:span><text:span text:style-name="T29">22</text:span><text:span text:style-name="T20"> de </text:span><text:span text:style-name="T26">ju</text:span><text:span text:style-name="T27">n</text:span><text:span text:style-name="T26">ho</text:span><text:span text:style-name="T19"> de 20</text:span><text:span text:style-name="T22">2</text:span><text:span text:style-name="T21">1</text:span><text:span text:style-name="T19">.</text:span></text:p>
      <text:p text:style-name="P12"/>
      <text:p text:style-name="P12"/>
      <text:p text:style-name="P13"><text:span text:style-name="T19">Vereador </text:span><text:span text:style-name="T23">Darlan </text:span><text:span text:style-name="T25">O</text:span><text:span text:style-name="T23">liveir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0">r</text:span>edação conforme <text:span text:style-name="T30">o </text:span>original do autor.</text:p>
      <text:p text:style-name="P7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9" meta:character-count="951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