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c5a62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17d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028c8" officeooo:paragraph-rsid="00323e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5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8f527"/>
    </style:style>
    <style:style style:name="T4" style:family="text">
      <style:text-properties style:font-name="Nimbus Roman No9 L2"/>
    </style:style>
    <style:style style:name="T5" style:family="text">
      <style:text-properties style:font-name="Nimbus Roman No9 L2" officeooo:rsid="000d545c"/>
    </style:style>
    <style:style style:name="T6" style:family="text">
      <style:text-properties fo:font-size="12pt" fo:font-weight="normal" officeooo:rsid="002e7e0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58f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3e5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2e99" style:font-size-asian="12pt" style:font-weight-asian="normal" style:font-size-complex="12pt" style:font-weight-complex="normal"/>
    </style:style>
    <style:style style:name="T10" style:family="text">
      <style:text-properties officeooo:rsid="003158f2"/>
    </style:style>
    <style:style style:name="T11" style:family="text">
      <style:text-properties officeooo:rsid="00323e5f"/>
    </style:style>
    <style:style style:name="T12" style:family="text">
      <style:text-properties officeooo:rsid="000d545c"/>
    </style:style>
    <style:style style:name="T13" style:family="text">
      <style:text-properties officeooo:rsid="00332e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2423</text:span>/<text:span text:style-name="T2">2021</text:span></text:p>
      <text:p text:style-name="P7"><text:span text:style-name="T7">I</text:span><text:span text:style-name="T6">mplementação e colocação de redutor de </text:span><text:span text:style-name="T8">velocidade</text:span><text:span text:style-name="T6"> </text:span><text:span text:style-name="T8">na </text:span><text:span text:style-name="T9">R</text:span><text:span text:style-name="T8">ua Alberto Dresbach, próximo ao </text:span><text:span text:style-name="T9">n</text:span><text:span text:style-name="T8">º 398, no </text:span><text:span text:style-name="T9">B</text:span><text:span text:style-name="T8">airro Vila Nova.</text:span>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estude sua viabilidade, considerando que:</text:p>
      <text:p text:style-name="P9"/>
      <text:p text:style-name="P10">Implementação e colocação de redutor de velocidade na Rua Alberto Dresbach, próximo ao nº 398, no Bairro Vila Nova.</text:p>
      <text:p text:style-name="P12"/>
      <text:p text:style-name="P11">Novo Hamburgo, <text:span text:style-name="T11">22</text:span> de <text:span text:style-name="T11">junho </text:span>de 20<text:span text:style-name="T3">21</text:span>.</text:p>
      <text:p text:style-name="P13">Vereador <text:span text:style-name="T11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>Obs: redação conforme original do autor.</text:p>
      <text:p text:style-name="P1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5:29:27.923420749</dc:date>
    <meta:printed-by>Amanda Santos</meta:printed-by>
    <meta:print-date>2021-05-18T14:34:03.045059862</meta:print-date>
    <dc:language>pt-BR</dc:language>
    <meta:editing-cycles>112</meta:editing-cycles>
    <meta:editing-duration>PT4H43M47S</meta:editing-duration>
    <meta:document-statistic meta:table-count="0" meta:image-count="1" meta:object-count="0" meta:page-count="1" meta:paragraph-count="14" meta:word-count="150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