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dab92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a6f4b" officeooo:paragraph-rsid="0107f57c" style:language-asian="pt" style:country-asian="BR" style:language-complex="pt" style:country-complex="BR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a6f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dab9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1fc54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1dab92"/>
    </style:style>
    <style:style style:name="T18" style:family="text">
      <style:text-properties officeooo:rsid="011fc5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424</text:span>/<text:span text:style-name="T3">2021</text:span></text:p>
      <text:list xml:id="list2517790200" text:style-name="L1">
        <text:list-header>
          <text:p text:style-name="P16"><text:span text:style-name="T17">Conserto de infiltração na Rua General Osório, nº 938, no Bairro Hamburgo Velho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304906911287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5">Conserto de infiltração na Rua General Osório, n</text:span><text:span text:style-name="T16">º</text:span><text:span text:style-name="T15"> 938, </text:span><text:span text:style-name="T16">no </text:span><text:span text:style-name="T15">Bairro Hamburgo Velho</text:span><text:span text:style-name="T14">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3:37:24.598000000</meta:print-date>
    <meta:document-statistic meta:table-count="0" meta:image-count="1" meta:object-count="0" meta:page-count="1" meta:paragraph-count="14" meta:word-count="138" meta:character-count="851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