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c16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officeooo:paragraph-rsid="00179c1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79c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1f784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9c16" officeooo:paragraph-rsid="00236062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114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45cfba" officeooo:paragraph-rsid="0045cfb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4778b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9666f"/>
    </style:style>
    <style:style style:name="T4" style:family="text">
      <style:text-properties officeooo:rsid="004a1289" style:font-name-complex="Arial1"/>
    </style:style>
    <style:style style:name="T5" style:family="text">
      <style:text-properties officeooo:rsid="0061ac80" style:font-name-complex="Arial1"/>
    </style:style>
    <style:style style:name="T6" style:family="text">
      <style:text-properties officeooo:rsid="00179c16" style:font-name-complex="Arial1"/>
    </style:style>
    <style:style style:name="T7" style:family="text">
      <style:text-properties officeooo:rsid="00328d67" style:font-name-complex="Arial1"/>
    </style:style>
    <style:style style:name="T8" style:family="text">
      <style:text-properties officeooo:rsid="0044d189" style:font-name-complex="Arial1"/>
    </style:style>
    <style:style style:name="T9" style:family="text">
      <style:text-properties officeooo:rsid="00455580" style:font-name-complex="Arial1"/>
    </style:style>
    <style:style style:name="T10" style:family="text">
      <style:text-properties officeooo:rsid="004778b1" style:font-name-complex="Arial1"/>
    </style:style>
    <style:style style:name="T11" style:family="text">
      <style:text-properties officeooo:rsid="004aacbf" style:font-name-complex="Arial1"/>
    </style:style>
    <style:style style:name="T12" style:family="text">
      <style:text-properties officeooo:rsid="002fd1a0"/>
    </style:style>
    <style:style style:name="T13" style:family="text">
      <style:text-properties officeooo:rsid="00353b6b"/>
    </style:style>
    <style:style style:name="T14" style:family="text">
      <style:text-properties officeooo:rsid="0046d37b"/>
    </style:style>
    <style:style style:name="T15" style:family="text">
      <style:text-properties officeooo:rsid="004778b1"/>
    </style:style>
    <style:style style:name="T16" style:family="text">
      <style:text-properties officeooo:rsid="004aac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2425</text:span>/20<text:span text:style-name="T12">21</text:span></text:p>
      <text:p text:style-name="P12"><text:span text:style-name="T8">C</text:span><text:span text:style-name="T5">olocação de haste com luminária na </text:span><text:span text:style-name="T10">Rua Reinaldo Heckler</text:span><text:span text:style-name="T9">, </text:span><text:span text:style-name="T10">n</text:span><text:span text:style-name="T11">º</text:span><text:span text:style-name="T10"> 21</text:span><text:span text:style-name="T9">,</text:span><text:span text:style-name="T5"> no Bairro</text:span><text:span text:style-name="T7"> </text:span><text:span text:style-name="T9">Canudos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tab/><text:span text:style-name="T4"><text:tab/></text:span><text:span text:style-name="T6">C</text:span><text:span text:style-name="T5">olocação de haste com luminária na </text:span><text:span text:style-name="T10">Rua Reinaldo Heckler</text:span><text:span text:style-name="T9">, </text:span><text:span text:style-name="T10">n</text:span><text:span text:style-name="T11">º</text:span><text:span text:style-name="T10"> 21</text:span><text:span text:style-name="T9">,</text:span><text:span text:style-name="T5"> no Bairro</text:span><text:span text:style-name="T7"> </text:span><text:span text:style-name="T9">Canudos</text:span><text:span text:style-name="T6">.</text:span></text:p>
      <text:p text:style-name="P10"><text:tab/><text:tab/> </text:p>
      <text:p text:style-name="P11"><text:tab/><text:tab/>Novo Hamburgo, <text:span text:style-name="T15">22 de junho </text:span>de 20<text:span text:style-name="T13">21</text:span>.</text:p>
      <text:p text:style-name="P11"/>
      <text:p text:style-name="P8">Vereador <text:s/><text:span text:style-name="T15">Vladi Lourenço</text:span></text:p>
      <text:p text:style-name="P8"/>
      <text:p text:style-name="P14"><text:s text:c="6"/><text:line-break/></text:p>
      <text:p text:style-name="P5"/>
      <text:p text:style-name="P5"/>
      <text:p text:style-name="P5"><text:line-break/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7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0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print-date>2021-06-22T13:24:26.086877969</meta:print-date>
    <meta:document-statistic meta:table-count="0" meta:image-count="1" meta:object-count="0" meta:page-count="1" meta:paragraph-count="17" meta:word-count="139" meta:character-count="861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libreoffice/share/template/common/CMNH/ped-provid.ott" meta:date="2018-03-08T10:14:56.880993772"/>
  </office:meta>
</office:document-meta>
</file>