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officeooo:paragraph-rsid="00177f2e"/>
    </style:style>
    <style:style style:name="P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officeooo:paragraph-rsid="0026b842"/>
    </style:style>
    <style:style style:name="P8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4cd8" officeooo:paragraph-rsid="003c58c6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2d92e6" officeooo:paragraph-rsid="0043436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1ff16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style:font-name="Nimbus Roman No9 L" fo:font-size="12pt" fo:font-weight="normal" officeooo:paragraph-rsid="0031ff16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26b84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cfd4e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6b842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1ff16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2d92e6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c58c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0a25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1ff1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34361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439b9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4afe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style:font-size-asian="12pt" style:font-size-complex="12pt"/>
    </style:style>
    <style:style style:name="T14" style:family="text">
      <style:text-properties style:font-name="Nimbus Roman No9 L" fo:font-size="12pt" officeooo:rsid="003c58c6" style:font-size-asian="12pt" style:font-size-complex="12pt"/>
    </style:style>
    <style:style style:name="T15" style:family="text">
      <style:text-properties style:font-name="Nimbus Roman No9 L" fo:font-size="12pt" officeooo:rsid="004074a7" style:font-size-asian="12pt" style:font-size-complex="12pt"/>
    </style:style>
    <style:style style:name="T16" style:family="text">
      <style:text-properties officeooo:rsid="00418a76"/>
    </style:style>
    <style:style style:name="T17" style:family="text">
      <style:text-properties officeooo:rsid="00434361"/>
    </style:style>
    <style:style style:name="T18" style:family="text">
      <style:text-properties officeooo:rsid="000cfd4e"/>
    </style:style>
    <style:style style:name="T19" style:family="text">
      <style:text-properties officeooo:rsid="00439b9d"/>
    </style:style>
    <style:style style:name="T20" style:family="text">
      <style:text-properties officeooo:rsid="0044af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9">2429</text:span>/<text:span text:style-name="T2">2021</text:span></text:p>
      <text:p text:style-name="P14"><text:span text:style-name="T4">Troca de canalização de esgoto n</text:span><text:span text:style-name="T10">o Beco do Jacaré</text:span><text:span text:style-name="T4">, </text:span><text:span text:style-name="T10">em toda </text:span><text:span text:style-name="T11">a </text:span><text:span text:style-name="T10">sua extensão</text:span><text:span text:style-name="T4">, no Bairro Canudos.</text:span><text:span text:style-name="T6"> </text:span></text:p>
      <text:p text:style-name="P12">Solicita-se, após os trâmites regimentais, que seja enviada cópia da presente proposição ao Poder Executivo, para que realize as seguintes providências:</text:p>
      <text:p text:style-name="P8"><text:tab/><text:tab/> </text:p>
      <text:p text:style-name="P9"><text:tab/><text:tab/> <text:s text:c="2"/>Troca de canalização de esgoto no Beco do Jacaré, em toda a sua extensão, no Bairro Canudos. </text:p>
      <text:p text:style-name="P7"/>
      <text:p text:style-name="P13"><text:span text:style-name="T6">N</text:span><text:span text:style-name="T3">ovo Hamburgo, </text:span><text:span text:style-name="T10">2</text:span><text:span text:style-name="T12">2</text:span><text:span text:style-name="T10"> </text:span><text:span text:style-name="T7">de </text:span><text:span text:style-name="T5">junho</text:span><text:span text:style-name="T7"> </text:span><text:span text:style-name="T3">de </text:span><text:span text:style-name="T8">2</text:span><text:span text:style-name="T3">0</text:span><text:span text:style-name="T9">2</text:span><text:span text:style-name="T5">1</text:span><text:span text:style-name="T3">.</text:span></text:p>
      <text:p text:style-name="P6"><text:span text:style-name="T13">Vereador</text:span><text:span text:style-name="T14"> </text:span><text:span text:style-name="T15">Vladi Lourenço</text:span></text:p>
      <text:p text:style-name="P5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0">/<text:span text:style-name="T2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6-22T15:40:24.433691065</dc:date>
    <meta:print-date>2021-06-22T13:28:09.432377685</meta:print-date>
    <dc:language>pt-BR</dc:language>
    <meta:editing-cycles>147</meta:editing-cycles>
    <meta:editing-duration>PT12H26M10S</meta:editing-duration>
    <meta:document-statistic meta:table-count="0" meta:image-count="1" meta:object-count="0" meta:page-count="1" meta:paragraph-count="15" meta:word-count="145" meta:character-count="872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