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70707" style:font-name="Nimbus Roman No9 L" fo:font-size="12pt" fo:font-weight="normal" officeooo:rsid="002cea5c" officeooo:paragraph-rsid="002cea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70707" style:font-name="Nimbus Roman No9 L" fo:font-size="12pt" fo:font-weight="normal" officeooo:rsid="0015e03f" officeooo:paragraph-rsid="00101f71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fo:color="#070707" style:font-name="Nimbus Roman No9 L" fo:font-size="12pt" fo:font-weight="normal" officeooo:paragraph-rsid="0034587f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7.699cm" fo:margin-right="0cm" fo:margin-top="1.499cm" fo:margin-bottom="1.499cm" loext:contextual-spacing="false" fo:text-align="justify" style:justify-single-word="false" fo:text-indent="0cm" style:auto-text-indent="false" fo:background-color="transparent"/>
      <style:text-properties fo:color="#070707" officeooo:paragraph-rsid="002cea5c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233b9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3260a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390fe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7b63f1"/>
    </style:style>
    <style:style style:name="T7" style:family="text">
      <style:text-properties officeooo:rsid="0012210c"/>
    </style:style>
    <style:style style:name="T8" style:family="text">
      <style:text-properties officeooo:rsid="0022e659"/>
    </style:style>
    <style:style style:name="T9" style:family="text">
      <style:text-properties fo:font-variant="normal" fo:text-transform="none" style:font-name="Nimbus Roman No9 L" fo:font-size="12pt" fo:letter-spacing="normal" fo:font-style="normal" fo:font-weight="normal" officeooo:rsid="002cea5c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style:font-name="Nimbus Roman No9 L" fo:font-size="12pt" fo:letter-spacing="normal" fo:font-style="normal" fo:font-weight="normal" officeooo:rsid="0034587f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style:font-name="Nimbus Roman No9 L" fo:font-size="12pt" fo:letter-spacing="normal" fo:font-style="normal" fo:font-weight="normal" officeooo:rsid="00390fe0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letter-spacing="normal" fo:font-style="normal" officeooo:rsid="002cea5c"/>
    </style:style>
    <style:style style:name="T13" style:family="text">
      <style:text-properties fo:font-variant="normal" fo:text-transform="none" fo:letter-spacing="normal" fo:font-style="normal" officeooo:rsid="0034587f"/>
    </style:style>
    <style:style style:name="T14" style:family="text">
      <style:text-properties fo:font-variant="normal" fo:text-transform="none" fo:letter-spacing="normal" fo:font-style="normal" officeooo:rsid="00390fe0"/>
    </style:style>
    <style:style style:name="T15" style:family="text">
      <style:text-properties officeooo:rsid="0034587f"/>
    </style:style>
    <style:style style:name="T16" style:family="text">
      <style:text-properties fo:language="pt" fo:country="BR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language="pt" fo:country="BR" officeooo:rsid="0034587f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language="pt" fo:country="BR" officeooo:rsid="00233b9a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390fe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REQUERIMENTO N</text:span><text:span text:style-name="T3">º </text:span><text:span text:style-name="T4">737</text:span><text:span text:style-name="T3">/</text:span><text:span text:style-name="T5">20</text:span><text:span text:style-name="T2">21</text:span></text:p>
      <text:p text:style-name="P16"><text:span text:style-name="T11">C</text:span><text:span text:style-name="T9">ópia dos relatórios </text:span><text:span text:style-name="T10">de todo o trabalho realizado pelo </text:span><text:span text:style-name="T9">Grupo de Trabalho sobre a reforma da previdência, </text:span><text:span text:style-name="T10">o qual foi instituído através do Decreto </text:span><text:span text:style-name="T11">nº </text:span><text:span text:style-name="T10">9.049/2019, de 19 de dezembro de 2019.</text:span></text:p>
      <text:p text:style-name="P15"><text:span text:style-name="T7">Requer-se</text:span>, após os trâmites regimentais, <text:span text:style-name="T7">que seja </text:span>envia<text:span text:style-name="T7">da</text:span> cópia da presente proposição ao <text:span text:style-name="T7">Poder Executivo</text:span>, para que <text:span text:style-name="T15">forneça </text:span><text:span text:style-name="T12">cópia dos relatórios </text:span><text:span text:style-name="T13">de todo o trabalho realizado pelo </text:span><text:span text:style-name="T12">Grupo de Trabalho sobre a reforma da previdência, </text:span><text:span text:style-name="T13">o qual foi instituído através do Decreto </text:span><text:span text:style-name="T14">nº </text:span><text:span text:style-name="T13">9.049/2019, de 19 de dezembro de 2019.</text:span></text:p>
      <text:p text:style-name="P13"/>
      <text:p text:style-name="P14"><text:span text:style-name="T16">Novo Hamburgo, </text:span><text:span text:style-name="T17">22</text:span><text:span text:style-name="T18"> de </text:span><text:span text:style-name="T17">junho</text:span><text:span text:style-name="T18"> </text:span><text:span text:style-name="T16">de 20</text:span><text:span text:style-name="T19">21</text:span><text:span text:style-name="T16">.</text:span></text:p>
      <text:p text:style-name="P12"/>
      <text:p text:style-name="P11">Vereador <text:span text:style-name="T6">Enio Brizola</text:span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Obs.: <text:span text:style-name="T8">r</text:span>edação conforme original do autor.</text:p>
      <text:p text:style-name="P10">/<text:span text:style-name="T20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70" meta:character-count="1011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