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fo:font-size="12pt" fo:font-weight="normal" officeooo:paragraph-rsid="003b28a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fo:font-size="12pt" fo:font-weight="normal" officeooo:paragraph-rsid="0072042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4a896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officeooo:paragraph-rsid="004a8962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officeooo:paragraph-rsid="002e55d9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officeooo:paragraph-rsid="00720423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1" officeooo:rsid="002e55d9" officeooo:paragraph-rsid="002e55d9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75bd6" officeooo:paragraph-rsid="002a19cb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75f05" officeooo:paragraph-rsid="00375f05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Nimbus Roman No9 L1" fo:font-size="12pt" fo:font-weight="normal" officeooo:rsid="00375f05" officeooo:paragraph-rsid="0037ad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shadow="none" style:writing-mode="page"/>
      <style:text-properties style:font-name="Nimbus Roman No9 L1" fo:font-size="12pt" fo:font-weight="normal" officeooo:rsid="003bd147" officeooo:paragraph-rsid="005f88d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hadow="none"/>
      <style:text-properties style:font-name="Nimbus Roman No9 L1" fo:font-size="15pt" fo:font-weight="normal" officeooo:rsid="003bd147" officeooo:paragraph-rsid="005f88dd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style:font-name="Nimbus Roman No9 L1" fo:font-size="15pt" fo:font-weight="normal" officeooo:rsid="003bd147" officeooo:paragraph-rsid="005f88dd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style:font-name="Nimbus Roman No9 L1" fo:font-size="12pt" fo:font-weight="normal" officeooo:rsid="004441df" officeooo:paragraph-rsid="005f88d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officeooo:paragraph-rsid="005f88dd"/>
    </style:style>
    <style:style style:name="P22" style:family="paragraph" style:parent-style-name="Standard">
      <style:paragraph-properties fo:margin-left="0cm" fo:margin-right="0cm" fo:margin-top="0cm" fo:margin-bottom="0.7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0b0615" officeooo:paragraph-rsid="0049f13a" style:font-size-asian="12pt" style:font-weight-asian="bold" style:font-size-complex="12pt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1" fo:font-size="12pt" fo:font-weight="bold" officeooo:rsid="003bd147" officeooo:paragraph-rsid="005f88d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1" fo:font-size="12pt" fo:font-weight="normal" officeooo:rsid="003fe829" officeooo:paragraph-rsid="005f88d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1" fo:font-size="15pt" fo:font-weight="normal" officeooo:rsid="003fe829" officeooo:paragraph-rsid="005f88dd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fo:font-size="12pt" fo:font-weight="bold" officeooo:rsid="003bd147" officeooo:paragraph-rsid="005f88dd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margin-left="0cm" fo:margin-right="0cm" fo:margin-top="0cm" fo:margin-bottom="0.801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0b0615" officeooo:paragraph-rsid="0049f13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style:font-name="Nimbus Roman No9 L1" officeooo:rsid="0031414c" officeooo:paragraph-rsid="0031414c"/>
    </style:style>
    <style:style style:name="P3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style:font-name="Nimbus Roman No9 L1" fo:font-size="12pt" fo:font-style="normal" fo:font-weight="normal" officeooo:rsid="0031414c" officeooo:paragraph-rsid="0031414c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9.1cm" fo:margin-right="0cm" fo:margin-top="1.499cm" fo:margin-bottom="1.3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bold" officeooo:rsid="002c3ec6" officeooo:paragraph-rsid="002c3ec6" style:font-name-asian="Calibri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weight-complex="normal"/>
    </style:style>
    <style:style style:name="T3" style:family="text">
      <style:text-properties fo:font-weight="normal" officeooo:rsid="00117528" style:font-size-asian="10.5pt" style:font-weight-asian="normal" style:font-weight-complex="normal"/>
    </style:style>
    <style:style style:name="T4" style:family="text">
      <style:text-properties fo:font-style="normal" officeooo:rsid="002e10fb" style:font-style-asian="normal" style:font-style-complex="normal"/>
    </style:style>
    <style:style style:name="T5" style:family="text">
      <style:text-properties fo:font-style="normal" officeooo:rsid="0042a5b3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bd21" style:font-weight-asian="bold" style:font-weight-complex="bold"/>
    </style:style>
    <style:style style:name="T8" style:family="text">
      <style:text-properties fo:font-weight="bold" officeooo:rsid="0005fcaa" style:font-weight-asian="bold" style:font-weight-complex="bold"/>
    </style:style>
    <style:style style:name="T9" style:family="text">
      <style:text-properties fo:font-weight="bold" officeooo:rsid="002c3ec6" style:font-weight-asian="bold" style:font-weight-complex="bold"/>
    </style:style>
    <style:style style:name="T10" style:family="text">
      <style:text-properties fo:font-weight="bold" officeooo:rsid="0031414c" style:font-weight-asian="bold" style:font-weight-complex="bold"/>
    </style:style>
    <style:style style:name="T11" style:family="text">
      <style:text-properties fo:font-weight="bold" officeooo:rsid="0036a03a" style:font-weight-asian="bold" style:font-weight-complex="bold"/>
    </style:style>
    <style:style style:name="T12" style:family="text">
      <style:text-properties fo:font-weight="bold" officeooo:rsid="00372ee0" style:font-weight-asian="bold" style:font-weight-complex="bold"/>
    </style:style>
    <style:style style:name="T13" style:family="text">
      <style:text-properties fo:font-weight="bold" officeooo:rsid="0042a5b3" style:font-weight-asian="bold" style:font-weight-complex="bold"/>
    </style:style>
    <style:style style:name="T14" style:family="text">
      <style:text-properties officeooo:rsid="005f6054"/>
    </style:style>
    <style:style style:name="T15" style:family="text">
      <style:text-properties officeooo:rsid="002c3ec6" style:font-name-asian="Calibri" style:font-size-asian="12pt" style:font-name-complex="Times New Roman"/>
    </style:style>
    <style:style style:name="T16" style:family="text">
      <style:text-properties officeooo:rsid="002e10fb" style:font-name-asian="Calibri" style:font-size-asian="12pt" style:font-name-complex="Times New Roman"/>
    </style:style>
    <style:style style:name="T17" style:family="text">
      <style:text-properties officeooo:rsid="00372ee0" style:font-name-asian="Calibri" style:font-size-asian="12pt" style:font-name-complex="Times New Roman"/>
    </style:style>
    <style:style style:name="T18" style:family="text">
      <style:text-properties officeooo:rsid="003b28a0" style:font-name-asian="Calibri" style:font-size-asian="12pt" style:font-name-complex="Times New Roman"/>
    </style:style>
    <style:style style:name="T19" style:family="text">
      <style:text-properties officeooo:rsid="00456047" style:font-name-asian="Calibri" style:font-size-asian="12pt" style:font-name-complex="Times New Roman"/>
    </style:style>
    <style:style style:name="T20" style:family="text">
      <style:text-properties officeooo:rsid="003b28a0" style:font-name-asian="Calibri" style:font-name-complex="Times New Roman"/>
    </style:style>
    <style:style style:name="T21" style:family="text">
      <style:text-properties officeooo:rsid="002c3ec6" style:font-name-asian="Calibri" style:font-name-complex="Times New Roman"/>
    </style:style>
    <style:style style:name="T22" style:family="text">
      <style:text-properties officeooo:rsid="004a140e" style:font-name-asian="Calibri" style:font-name-complex="Times New Roman"/>
    </style:style>
    <style:style style:name="T23" style:family="text">
      <style:text-properties officeooo:rsid="002c3ec6"/>
    </style:style>
    <style:style style:name="T24" style:family="text">
      <style:text-properties officeooo:rsid="002c50be"/>
    </style:style>
    <style:style style:name="T25" style:family="text">
      <style:text-properties officeooo:rsid="00372ee0"/>
    </style:style>
    <style:style style:name="T26" style:family="text">
      <style:text-properties officeooo:rsid="00375f05"/>
    </style:style>
    <style:style style:name="T27" style:family="text">
      <style:text-properties officeooo:rsid="0037ada4"/>
    </style:style>
    <style:style style:name="T28" style:family="text">
      <style:text-properties fo:font-variant="normal" fo:text-transform="none" style:use-window-font-color="true" fo:letter-spacing="normal" fo:language="pt" fo:country="BR" fo:font-style="normal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9" style:family="text">
      <style:text-properties fo:font-variant="normal" fo:text-transform="none" style:use-window-font-color="true" fo:letter-spacing="normal" fo:language="pt" fo:country="BR" fo:font-style="normal" officeooo:rsid="0037ada4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0" style:family="text">
      <style:text-properties fo:font-variant="normal" fo:text-transform="none" style:use-window-font-color="true" fo:letter-spacing="normal" fo:language="pt" fo:country="BR" fo:font-style="normal" officeooo:rsid="002c3ec6" fo:background-color="#ffffff" loext:char-shading-value="0" style:font-name-asian="Calibri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style:use-window-font-color="true" fo:letter-spacing="normal" fo:language="pt" fo:country="BR" fo:font-style="normal" officeooo:rsid="0037ada4" fo:background-color="#ffffff" loext:char-shading-value="0" style:font-name-asian="Calibri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style:use-window-font-color="true" fo:letter-spacing="normal" fo:language="pt" fo:country="BR" fo:font-style="normal" officeooo:rsid="0042a5b3" fo:background-color="#ffffff" loext:char-shading-value="0" style:font-name-asian="Calibri" style:language-asian="pt" style:country-asian="BR" style:font-name-complex="Times New Roman" style:language-complex="pt" style:country-complex="BR"/>
    </style:style>
    <style:style style:name="T33" style:family="text">
      <style:text-properties fo:font-variant="normal" fo:text-transform="none" style:use-window-font-color="true" fo:letter-spacing="normal" fo:language="pt" fo:country="BR" fo:font-style="normal" officeooo:rsid="0036a03a" fo:background-color="#ffffff" loext:char-shading-value="0" style:font-name-asian="Calibri" style:font-size-asian="10.5pt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37ada4" fo:background-color="#ffffff" loext:char-shading-value="0" style:font-name-asian="Calibri" style:font-size-asian="10.5pt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bold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36" style:family="text">
      <style:text-properties officeooo:rsid="003b28a0"/>
    </style:style>
    <style:style style:name="T37" style:family="text">
      <style:text-properties officeooo:rsid="0042a5b3"/>
    </style:style>
    <style:style style:name="T38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style="normal" fo:font-weight="bold" officeooo:rsid="00179b85" style:font-size-asian="10.5pt" style:font-style-asian="normal" style:font-weight-asian="bold" style:font-size-complex="12pt" style:font-style-complex="normal" style:font-weight-complex="bold"/>
    </style:style>
    <style:style style:name="T40" style:family="text">
      <style:text-properties fo:font-size="12pt" fo:font-style="normal" fo:font-weight="bold" officeooo:rsid="0036a03a" style:font-size-asian="10.5pt" style:font-style-asian="normal" style:font-weight-asian="bold" style:font-size-complex="12pt" style:font-style-complex="normal" style:font-weight-complex="bold"/>
    </style:style>
    <style:style style:name="T41" style:family="text">
      <style:text-properties fo:font-size="12pt" fo:font-style="normal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font-size="12pt" fo:font-style="normal" fo:font-weight="bold" officeooo:rsid="002c3ec6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0179b85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037ada4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042a5b3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02e10fb" style:font-size-asian="10.5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02e55d9" style:font-size-asian="10.5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03291ba" style:font-size-asian="10.5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031414c" style:font-size-asian="10.5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036a03a" style:font-size-asian="10.5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049f13a" style:font-size-asian="10.5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ize="12pt" fo:font-style="normal" fo:font-weight="normal" officeooo:rsid="002e10f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size="12pt" fo:font-style="normal" fo:font-weight="normal" officeooo:rsid="002c3ec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font-size="12pt" fo:font-style="normal" fo:font-weight="normal" officeooo:rsid="0042a5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font-size="12pt" fo:font-weight="normal" officeooo:rsid="0022673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4a8962" style:font-size-asian="10.5pt" style:font-weight-asian="normal" style:font-size-complex="12pt" style:font-weight-complex="normal"/>
    </style:style>
    <style:style style:name="T59" style:family="text">
      <style:text-properties fo:font-size="12pt" fo:font-weight="bold" officeooo:rsid="003bd147" style:font-size-asian="12pt" style:font-weight-asian="bold" style:font-size-complex="12pt" style:font-weight-complex="bold"/>
    </style:style>
    <style:style style:name="T60" style:family="text">
      <style:text-properties officeooo:rsid="0049f13a"/>
    </style:style>
    <style:style style:name="T61" style:family="text">
      <style:text-properties officeooo:rsid="005182b4"/>
    </style:style>
    <style:style style:name="T62" style:family="text">
      <style:text-properties style:font-name="Nimbus Roman No9 L1" fo:font-size="12pt" fo:font-weight="normal" officeooo:rsid="004441df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0616b39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0667ac5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06eba49" style:font-size-asian="12pt" style:font-weight-asian="normal" style:font-size-complex="12pt" style:font-weight-complex="normal"/>
    </style:style>
    <style:style style:name="T66" style:family="text">
      <style:text-properties officeooo:rsid="004441df"/>
    </style:style>
    <style:style style:name="T67" style:family="text">
      <style:text-properties officeooo:rsid="007204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JETO DE <text:span text:style-name="T60">DECRETO LEGISLATIVO</text:span> Nº <text:span text:style-name="T67">2</text:span>/20<text:span text:style-name="T61">21</text:span></text:p>
      <text:p text:style-name="P31">Dispõe sobre Homenagem ao “<text:span text:style-name="T36">Amigo</text:span> <text:span text:style-name="T36">S</text:span>ervidor <text:span text:style-name="T36">P</text:span>úblico Municipa<text:span text:style-name="T36">l </text:span>de Novo Hamburgo” <text:span text:style-name="T36">e </text:span>dá outras providências.</text:p>
      <text:p text:style-name="P28">______________________________, PRESIDENTE DA CÂMARA MUNICIPAL DE NOVO HAMBURGO, faço saber que esta aprovou e eu promulgo o seguinte</text:p>
      <text:p text:style-name="P22">DECRETO LEGISLATIVO</text:p>
      <text:p text:style-name="P7"><text:span text:style-name="T7">Art. </text:span><text:span text:style-name="T8">1</text:span><text:span text:style-name="T7">º </text:span><text:span text:style-name="T23">Fica instituída no âmbito do Município de Novo Hamburgo</text:span><text:span text:style-name="T9"> </text:span><text:span text:style-name="T25">uma </text:span><text:span text:style-name="T15">Homenagem ao “</text:span><text:span text:style-name="T18">Amigo</text:span><text:span text:style-name="T15"> </text:span><text:span text:style-name="T18">S</text:span><text:span text:style-name="T15">ervidor </text:span><text:span text:style-name="T18">P</text:span><text:span text:style-name="T15">úblico Municipa</text:span><text:span text:style-name="T18">l” </text:span><text:span text:style-name="T15">a </text:span><text:span text:style-name="T17">ser conferida anualmente </text:span><text:span text:style-name="T19">pela Câmara Municipal </text:span><text:span text:style-name="T17">aos </text:span><text:span text:style-name="T16">S</text:span><text:span text:style-name="T15">ervidores </text:span><text:span text:style-name="T16">P</text:span><text:span text:style-name="T15">úblicos Municipais que se aposentarem no mês de setembro até o mês de agosto do ano subsequente.</text:span></text:p>
      <text:p text:style-name="P14"><text:span text:style-name="T12">Art. 2</text:span><text:span text:style-name="T13">º </text:span><text:span text:style-name="T26">Os critérios para concessão da homenagem deverão considerar o seguinte:</text:span></text:p>
      <text:p text:style-name="P15"><text:span text:style-name="T6">I - </text:span>O per<text:span text:style-name="T37">í</text:span>odo de aferição se dará <text:span text:style-name="T37">n</text:span>as aposentadorias que ocorrerem entre o mês de setembro até o mês de agosto <text:span text:style-name="T27">do ano subsequente,</text:span> com destinação de p<text:span text:style-name="T24">arte do Expediente da Sessão Ordinária da Câmara Municipal para realização da homenagem, na última quarta-feira do mês de Outubro de cada ano.</text:span></text:p>
      <text:p text:style-name="P16"><text:span text:style-name="T35">II -</text:span><text:span text:style-name="T28"> </text:span><text:span text:style-name="T29">A <text:s/></text:span><text:span text:style-name="T30">Homenagem aos </text:span><text:span text:style-name="T32">S</text:span><text:span text:style-name="T30">ervidores </text:span><text:span text:style-name="T32">P</text:span><text:span text:style-name="T30">úblicos Municipais </text:span><text:span text:style-name="T31">será </text:span><text:span text:style-name="T33">outorgad</text:span><text:span text:style-name="T34">a por um diploma.</text:span></text:p>
      <text:p text:style-name="P11"><text:span text:style-name="T39">Art. </text:span><text:span text:style-name="T40">3</text:span><text:span text:style-name="T39">º </text:span><text:span text:style-name="T45">Conforme </text:span><text:span text:style-name="T46">o disposto no A</text:span><text:span text:style-name="T45">rtigo 1</text:span><text:span text:style-name="T46">º, </text:span><text:span text:style-name="T52">a Câmara Municipal solicitará anualmente a</text:span><text:span text:style-name="T46">o</text:span><text:span text:style-name="T45"> </text:span><text:span text:style-name="T4">Instituto de Previdência e Assistência dos Servidores Municipais de Novo Hamburgo </text:span><text:span text:style-name="T5">- IPASEM</text:span><text:span text:style-name="T47"> </text:span><text:span text:style-name="T45">as </text:span><text:span text:style-name="T47">informações no que couber sobre </text:span><text:span text:style-name="T48">os </text:span><text:span text:style-name="T54">S</text:span><text:span text:style-name="T55">ervidores </text:span><text:span text:style-name="T54">P</text:span><text:span text:style-name="T55">úblicos Municipais que se aposentarem </text:span><text:span text:style-name="T56">no período, em especial:</text:span></text:p>
      <text:p text:style-name="P29"><text:span text:style-name="T42">I </text:span><text:span text:style-name="T41">-</text:span><text:span text:style-name="T53"> Nome completo;</text:span></text:p>
      <text:p text:style-name="P30"><text:span text:style-name="T6">II -</text:span> Telefone;</text:p>
      <text:p text:style-name="P30"><text:span text:style-name="T6">III -</text:span> Cargo;</text:p>
      <text:p text:style-name="P30"><text:span text:style-name="T6">IV -</text:span> Endereço completo;</text:p>
      <text:p text:style-name="P30"><text:span text:style-name="T6">V - </text:span>Tempo de serviço.</text:p>
      <text:p text:style-name="P13"><text:span text:style-name="T38">Parágrafo único.</text:span><text:span text:style-name="T43"> </text:span><text:span text:style-name="T49">Todas a</text:span><text:span text:style-name="T43">s informações deverão ser </text:span><text:span text:style-name="T52">coletadas </text:span><text:span text:style-name="T49">até o dia 31 de agosto de cada ano </text:span><text:span text:style-name="T52">pela</text:span><text:span text:style-name="T51"> </text:span><text:span text:style-name="T50">Câmara Municipal </text:span><text:span text:style-name="T52">junto ao IPASEM</text:span><text:span text:style-name="T50">.</text:span></text:p>
      <text:p text:style-name="P8"><text:span text:style-name="T7">Art. </text:span><text:span text:style-name="T11">4</text:span><text:span text:style-name="T7">º </text:span><text:span text:style-name="T10"><text:s/></text:span><text:span text:style-name="T14">Este Decreto Legislativo entra em vigor na data de sua publicação, com efeitos a partir <text:s/>de 1º de setembro de 2021.</text:span></text:p>
      <text:p text:style-name="P10"><text:span text:style-name="T2">GABINETE DA PRESIDÊNCIA </text:span><text:span text:style-name="T3">"</text:span><text:span text:style-name="T2">VICTOR HUGO KUNZ</text:span><text:span text:style-name="T3">"</text:span><text:span text:style-name="T2">, aos ……………</text:span></text:p>
      <text:p text:style-name="P9"/>
      <text:p text:style-name="P12"><text:span text:style-name="T57"><text:tab/><text:tab/><text:tab/><text:tab/><text:tab/><text:tab/><text:tab/><text:tab/><text:tab/><text:tab/></text:span><text:span text:style-name="T58">Presidente</text:span></text:p>
      <text:p text:style-name="P12"><text:span text:style-name="T58">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1.93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21-06-22T14:44:04.128581026</dc:date>
    <meta:editing-duration>PT8H4M47S</meta:editing-duration>
    <meta:editing-cycles>52</meta:editing-cycles>
    <meta:generator>LibreOffice/6.1.5.2$Linux_X86_64 LibreOffice_project/10$Build-2</meta:generator>
    <meta:print-date>2019-04-15T13:53:36.412836670</meta:print-date>
    <meta:document-statistic meta:table-count="0" meta:image-count="1" meta:object-count="0" meta:page-count="1" meta:paragraph-count="25" meta:word-count="344" meta:character-count="2119" meta:non-whitespace-character-count="1742"/>
  </office:meta>
</office:document-meta>
</file>