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bac3d"/>
    </style:style>
    <style:style style:name="P19" style:family="paragraph" style:parent-style-name="Standard">
      <style:paragraph-properties fo:margin-left="2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2.999cm" fo:margin-right="0cm" fo:margin-top="0cm" fo:margin-bottom="0cm" loext:contextual-spacing="false" fo:text-align="justify" style:justify-single-word="false" fo:text-indent="0cm" style:auto-text-indent="false"/>
      <style:text-properties officeooo:paragraph-rsid="001ccf50"/>
    </style:style>
    <style:style style:name="P21" style:family="paragraph" style:parent-style-name="Standard">
      <style:paragraph-properties fo:margin-left="2.999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0252239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25d4b0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25d4b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b3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d0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bac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ccf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16d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241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3bc6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ccf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216d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2241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style:language-complex="ar" style:country-complex="SA"/>
    </style:style>
    <style:style style:name="T3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1bac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216d3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officeooo:rsid="00071146"/>
    </style:style>
    <style:style style:name="T39" style:family="text">
      <style:text-properties officeooo:rsid="00216d34"/>
    </style:style>
    <style:style style:name="T40" style:family="text">
      <style:text-properties officeooo:rsid="00224129"/>
    </style:style>
    <style:style style:name="T41" style:family="text">
      <style:text-properties fo:text-transform="uppercase" style:use-window-font-color="true" fo:font-size="12pt" fo:letter-spacing="normal" fo:language="pt" fo:country="BR" fo:font-style="normal" fo:font-weight="normal" officeooo:rsid="0127e1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officeooo:rsid="0025d4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2">738</text:span>/20<text:span text:style-name="T40">21</text:span></text:p>
      <text:p text:style-name="P13"/>
      <text:p text:style-name="P13"/>
      <text:p text:style-name="P13"/>
      <text:p text:style-name="P18"><text:span text:style-name="T26">V</text:span><text:span text:style-name="T24">oto de </text:span><text:span text:style-name="T26">C</text:span><text:span text:style-name="T24">ongratulações </text:span><text:span text:style-name="T28">à</text:span><text:span text:style-name="T25"> </text:span><text:span text:style-name="T27">Escola Adventista de Canudos </text:span><text:span text:style-name="T24">pela passagem do seu </text:span><text:span text:style-name="T29">36</text:span><text:span text:style-name="T24">º aniversário.</text:span></text:p>
      <text:p text:style-name="P17"/>
      <text:p text:style-name="P10"/>
      <text:p text:style-name="P16"/>
      <text:p text:style-name="P16"/>
      <text:p text:style-name="P26"><text:span text:style-name="T3">Considerando que </text:span><text:span text:style-name="T11">a</text:span><text:span text:style-name="T6"> </text:span><text:span text:style-name="T11">Escola Adventista de Canudos</text:span><text:span text:style-name="T3"> celebr</text:span><text:span text:style-name="T9">a</text:span><text:span text:style-name="T3">, </text:span><text:span text:style-name="T7">em</text:span><text:span text:style-name="T8"> </text:span><text:span text:style-name="T10">junho</text:span><text:span text:style-name="T3">, seu </text:span><text:span text:style-name="T11">3</text:span><text:span text:style-name="T13">6</text:span><text:span text:style-name="T4">º</text:span><text:span text:style-name="T3"> </text:span><text:span text:style-name="T4">aniversário;</text:span></text:p>
      <text:p text:style-name="P27"><text:span text:style-name="T4"/></text:p>
      <text:p text:style-name="P27"><text:span text:style-name="T5">E</text:span><text:span text:style-name="T3">videnciando em sua trajetória uma</text:span><text:span text:style-name="T1"> história sedimentada no conhecimento e na educação escolar como base para um futuro melhor. </text:span></text:p>
      <text:p text:style-name="P27"><text:span text:style-name="T3"/></text:p>
      <text:p text:style-name="P27"><text:span text:style-name="T3">Evidenciando o trabalho da direção, professores e colaboradores, que <text:s/>dedicam-se à tarefa de educar seus alunos, motivando-os com criatividade, em busca de um melhor aprendizado, de</text:span><text:span text:style-name="T36">senvolvendo suas potencialidades e conhecimentos, fazendo do ato de educar um exercício de cidadania.</text:span></text:p>
      <text:p text:style-name="P27"><text:span text:style-name="T36"/></text:p>
      <text:p text:style-name="P27">Considerando, enfim, <text:span text:style-name="T38">que</text:span><text:span text:style-name="T3"> acompanh</text:span><text:span text:style-name="T4">o</text:span><text:span text:style-name="T3"> seu crescimento, </text:span>trabalhando em<text:span text:style-name="T37"> prol da construção de uma educação para todos, repartindo conhecimentos, vivências e experiências.</text:span></text:p>
      <text:p text:style-name="P27"><text:span text:style-name="T37"/></text:p>
      <text:p text:style-name="P25"><text:span text:style-name="T35">Dessa forma, requer-se que seja </text:span><text:span text:style-name="T14">consignado em Ata Voto de Congratulações</text:span><text:span text:style-name="T15"> </text:span><text:span text:style-name="T16">à</text:span><text:span text:style-name="T17"> <text:s/></text:span><text:span text:style-name="T11">Escola Adventista de Canudos</text:span><text:span text:style-name="T41"> </text:span><text:span text:style-name="T19">e </text:span><text:span text:style-name="T14">s</text:span><text:span text:style-name="T20">eja oficiad</text:span><text:span text:style-name="T21">o</text:span><text:span text:style-name="T20"> </text:span><text:span text:style-name="T16">à</text:span><text:span text:style-name="T20"> homenagead</text:span><text:span text:style-name="T22">a</text:span><text:span text:style-name="T23">,</text:span><text:span text:style-name="T20"> com as congratulações em nome desta Casa Legislativa.</text:span></text:p>
      <text:p text:style-name="P9"/>
      <text:list xml:id="list2804024418" text:style-name="L2">
        <text:list-header>
          <text:p text:style-name="P23"><text:s text:c="28"/>Novo Hamburgo, <text:span text:style-name="T40">23 de junho</text:span> de 20<text:span text:style-name="T40">21</text:span>.</text:p>
          <text:p text:style-name="P23"/>
          <text:p text:style-name="P23"/>
        </text:list-header>
      </text:list>
      <text:p text:style-name="P7">Vereador <text:span text:style-name="T40">Felipe Kuhn Braun</text:span></text:p>
      <text:p text:style-name="P8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1">/<text:span text:style-name="T39">A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6-23T12:46:58.36605353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4" meta:character-count="1486" meta:non-whitespace-character-count="12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