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051f2c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officeooo:paragraph-rsid="000aa1f3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1" fo:font-size="12pt" fo:language="pt" fo:country="BR" fo:font-weight="normal" officeooo:paragraph-rsid="002c833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1" officeooo:paragraph-rsid="002eb5ba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36d07c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98a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9ce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c8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eb5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f95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630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officeooo:rsid="0020192b" style:language-complex="pt" style:country-complex="BR"/>
    </style:style>
    <style:style style:name="T16" style:family="text">
      <style:text-properties style:use-window-font-color="true" officeooo:rsid="002c8332" style:language-complex="pt" style:country-complex="BR"/>
    </style:style>
    <style:style style:name="T17" style:family="text">
      <style:text-properties style:use-window-font-color="true" officeooo:rsid="002eb5ba" style:language-complex="pt" style:country-complex="BR"/>
    </style:style>
    <style:style style:name="T18" style:family="text">
      <style:text-properties fo:color="#000000" style:language-complex="ar" style:country-complex="SA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officeooo:rsid="00071146"/>
    </style:style>
    <style:style style:name="T21" style:family="text">
      <style:text-properties officeooo:rsid="0021cfc0"/>
    </style:style>
    <style:style style:name="T22" style:family="text">
      <style:text-properties officeooo:rsid="002f9503"/>
    </style:style>
    <style:style style:name="T23" style:family="text">
      <style:text-properties officeooo:rsid="0034caaa"/>
    </style:style>
    <style:style style:name="T24" style:family="text">
      <style:text-properties style:font-name="Nimbus Roman No9 L" style:font-size-asian="12pt"/>
    </style:style>
    <style:style style:name="T25" style:family="text">
      <style:text-properties officeooo:rsid="004d525f" style:font-size-asian="12pt"/>
    </style:style>
    <style:style style:name="T26" style:family="text">
      <style:text-properties officeooo:rsid="004f228d" style:font-size-asian="12pt"/>
    </style:style>
    <style:style style:name="T27" style:family="text">
      <style:text-properties officeooo:rsid="0041d73a" style:font-size-asian="12pt"/>
    </style:style>
    <style:style style:name="T28" style:family="text">
      <style:text-properties officeooo:rsid="00796a74" style:font-size-asian="12pt"/>
    </style:style>
    <style:style style:name="T29" style:family="text">
      <style:text-properties officeooo:rsid="003c2079" style:font-size-asian="12pt"/>
    </style:style>
    <style:style style:name="T30" style:family="text">
      <style:text-properties officeooo:rsid="003a68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30">742/</text:span>20<text:span text:style-name="T22">21</text:span></text:p>
      <text:p text:style-name="P8"/>
      <text:p text:style-name="P8"/>
      <text:p text:style-name="P14"><text:span text:style-name="T4">V</text:span><text:span text:style-name="T3">oto de </text:span><text:span text:style-name="T4">C</text:span><text:span text:style-name="T3">ongratulações </text:span><text:span text:style-name="T12">à</text:span><text:span text:style-name="T10"> </text:span><text:span text:style-name="T11">Escola Estadual de Ensino Fundamental Leopoldo Petry pel</text:span><text:span text:style-name="T3">a passagem do seu </text:span><text:span text:style-name="T13">9</text:span><text:span text:style-name="T14">1</text:span><text:span text:style-name="T3">º aniversário.</text:span></text:p>
      <text:p text:style-name="P15"/>
      <text:p text:style-name="P10"/>
      <text:p text:style-name="P16"/>
      <text:p text:style-name="P19"><text:span text:style-name="T3">Considerando que </text:span><text:span text:style-name="T11">a</text:span><text:span text:style-name="T10"> </text:span><text:span text:style-name="T11">Escola Estadual de Ensino Fundamental Leopoldo Petry</text:span><text:span text:style-name="T7"> </text:span><text:span text:style-name="T8">celebra</text:span><text:span text:style-name="T3">, </text:span><text:span text:style-name="T11">no mês de</text:span><text:span text:style-name="T3"> </text:span><text:span text:style-name="T9">ju</text:span><text:span text:style-name="T11">l</text:span><text:span text:style-name="T9">ho</text:span><text:span text:style-name="T3">, seu </text:span><text:span text:style-name="T13">9</text:span><text:span text:style-name="T14">1</text:span><text:span text:style-name="T5">º</text:span><text:span text:style-name="T3"> </text:span><text:span text:style-name="T5">aniversário.</text:span></text:p>
      <text:p text:style-name="P19"/>
      <text:p text:style-name="P19"><text:span text:style-name="T6">E</text:span><text:span text:style-name="T3">videnciando em sua trajetória uma</text:span><text:span text:style-name="T1"> história sedimentada no conhecimento e na educação escolar como base para um futuro melhor. </text:span></text:p>
      <text:p text:style-name="P20"><text:span text:style-name="T2">Evidenciando o trabalho da direção, professores e colaboradores, que <text:s/>dedicam-se à tarefa de educar seus alunos, motivando-os com criatividade, em busca de um melhor aprendizado, de</text:span><text:span text:style-name="T18">senvolvendo suas potencialidades e conhecimentos, fazendo do ato de educar um exercício de cidadania.</text:span></text:p>
      <text:p text:style-name="P21">Considerando, enfim, <text:span text:style-name="T20">que</text:span><text:span text:style-name="T3"> acompanh</text:span><text:span text:style-name="T12">amos</text:span><text:span text:style-name="T3"> seu crescimento, </text:span>trabalhando em<text:span text:style-name="T19"> prol da construção de uma educação para todos, repartindo conhecimentos, vivências e experiências.</text:span></text:p>
      <text:p text:style-name="P18"><text:span text:style-name="T21">Dessa forma, requer-se que seja <text:s/>consignado em Ata Voto de Congratulações à </text:span><text:span text:style-name="T16">Escola Estadual de Ensino Fundamental Leopoldo Petry</text:span><text:span text:style-name="T15">, e seja oficiado </text:span><text:span text:style-name="T17">à</text:span><text:span text:style-name="T15"> homenagead</text:span><text:span text:style-name="T17">a</text:span><text:span text:style-name="T15">, com as congratulações em nome desta Casa Legislativa.</text:span></text:p>
      <text:p text:style-name="P17"/>
      <text:list xml:id="list162351030" text:style-name="L1">
        <text:list-header>
          <text:p text:style-name="P23"><text:s text:c="28"/>Novo Hamburgo,<text:span text:style-name="T24"> </text:span><text:span text:style-name="T25">2</text:span><text:span text:style-name="T26">3</text:span><text:span text:style-name="T27"> de </text:span><text:span text:style-name="T25">junho</text:span><text:span text:style-name="T28"> de 20</text:span><text:span text:style-name="T25">2</text:span><text:span text:style-name="T29">1</text:span><text:span text:style-name="T27">.</text:span></text:p>
          <text:p text:style-name="P22"/>
        </text:list-header>
      </text:list>
      <text:p text:style-name="P11"/>
      <text:p text:style-name="P12">Vereador <text:span text:style-name="T20">Enio Brizola</text:span></text:p>
      <text:p text:style-name="P11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9">/<text:span text:style-name="T23">AP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4" meta:character-count="1565" meta:non-whitespace-character-count="13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