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e21a0" officeooo:paragraph-rsid="002e21a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e21a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70707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93a16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fo:color="#070707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70707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70707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70707" style:font-name="Nimbus Roman No9 L1" fo:font-size="12pt" fo:language="pt" fo:country="BR" fo:font-weight="normal" officeooo:paragraph-rsid="002a3d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color="#070707" style:font-name="Nimbus Roman No9 L1" officeooo:paragraph-rsid="002a3d1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color="#070707" style:font-name="Nimbus Roman No9 L1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color="#070707" style:font-name="Nimbus Roman No9 L1" fo:font-size="12pt" fo:language="pt" fo:country="BR" fo:font-weight="normal" officeooo:rsid="00071146" officeooo:paragraph-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70707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70707" style:font-name="Nimbus Roman No9 L1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70707" style:font-name="Nimbus Roman No9 L1" fo:font-size="12pt" fo:font-weight="normal" officeooo:paragraph-rsid="00340382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5ec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3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a3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c8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25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75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071146"/>
    </style:style>
    <style:style style:name="T16" style:family="text">
      <style:text-properties officeooo:rsid="0021cfc0"/>
    </style:style>
    <style:style style:name="T17" style:family="text">
      <style:text-properties officeooo:rsid="002f5ff3"/>
    </style:style>
    <style:style style:name="T18" style:family="text">
      <style:text-properties fo:font-size="12pt" fo:font-weight="normal" officeooo:rsid="002e21a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3755ef" style:font-size-asian="10.5pt" style:font-weight-asian="normal" style:font-size-complex="12pt" style:font-weight-complex="normal"/>
    </style:style>
    <style:style style:name="T20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size="12pt" fo:language="pt" fo:country="BR" fo:font-weight="normal" officeooo:rsid="002a3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size="12pt" fo:language="pt" fo:country="BR" fo:font-weight="normal" officeooo:rsid="002a3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size="12pt" fo:language="pt" fo:country="BR" fo:font-weight="normal" officeooo:rsid="0025ec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size="12pt" fo:language="pt" fo:country="BR" fo:font-weight="normal" officeooo:rsid="00325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size="12pt" fo:language="pt" fo:country="BR" fo:font-weight="normal" officeooo:rsid="00283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 No9 L" style:font-size-asian="12pt"/>
    </style:style>
    <style:style style:name="T35" style:family="text">
      <style:text-properties officeooo:rsid="004d525f" style:font-size-asian="12pt"/>
    </style:style>
    <style:style style:name="T36" style:family="text">
      <style:text-properties officeooo:rsid="004f228d" style:font-size-asian="12pt"/>
    </style:style>
    <style:style style:name="T37" style:family="text">
      <style:text-properties officeooo:rsid="0041d73a" style:font-size-asian="12pt"/>
    </style:style>
    <style:style style:name="T38" style:family="text">
      <style:text-properties officeooo:rsid="00796a74" style:font-size-asian="12pt"/>
    </style:style>
    <style:style style:name="T39" style:family="text">
      <style:text-properties officeooo:rsid="0037bdbd" style:font-size-asian="12pt"/>
    </style:style>
    <style:style style:name="T40" style:family="text">
      <style:text-properties style:language-complex="ar" style:country-complex="SA"/>
    </style:style>
    <style:style style:name="T41" style:family="text">
      <style:text-properties officeooo:rsid="000bce54" style:language-complex="pt" style:country-complex="BR"/>
    </style:style>
    <style:style style:name="T42" style:family="text">
      <style:text-properties officeooo:rsid="002a3d1b" style:language-complex="pt" style:country-complex="BR"/>
    </style:style>
    <style:style style:name="T43" style:family="text">
      <style:text-properties officeooo:rsid="0020192b" style:language-complex="pt" style:country-complex="BR"/>
    </style:style>
    <style:style style:name="T44" style:family="text">
      <style:text-properties officeooo:rsid="00051f2c" style:language-complex="pt" style:country-complex="BR"/>
    </style:style>
    <style:style style:name="T45" style:family="text">
      <style:text-properties officeooo:rsid="003755ef" style:language-complex="pt" style:country-complex="BR"/>
    </style:style>
    <style:style style:name="T46" style:family="text">
      <style:text-properties officeooo:rsid="003755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6">743/</text:span>20<text:span text:style-name="T17">21</text:span></text:p>
      <text:p text:style-name="P11"/>
      <text:p text:style-name="P11"/>
      <text:p text:style-name="P15"><text:span text:style-name="T4">V</text:span><text:span text:style-name="T3">oto de </text:span><text:span text:style-name="T4">C</text:span><text:span text:style-name="T3">ongratulações à </text:span><text:span text:style-name="T6">E</text:span><text:span text:style-name="T11">MEF</text:span><text:span text:style-name="T6"> </text:span><text:span text:style-name="T10">Caldas Júnior</text:span><text:span text:style-name="T3"> pela passagem </text:span><text:span text:style-name="T9">do </text:span><text:span text:style-name="T8">seu </text:span><text:span text:style-name="T7">6</text:span><text:span text:style-name="T12">9</text:span><text:span text:style-name="T13">º</text:span><text:span text:style-name="T8"> </text:span><text:span text:style-name="T5">aniversário.</text:span></text:p>
      <text:p text:style-name="P16"/>
      <text:p text:style-name="P14"/>
      <text:p text:style-name="P17"/>
      <text:p text:style-name="P20"><text:span text:style-name="T20">Considerando que a </text:span><text:span text:style-name="T21">Escola </text:span><text:span text:style-name="T22">Municipal de</text:span><text:span text:style-name="T23"> E</text:span><text:span text:style-name="T24">nsino</text:span><text:span text:style-name="T23"> </text:span><text:span text:style-name="T24">Fundamental</text:span><text:span text:style-name="T23"> </text:span><text:span text:style-name="T25">Caldas Júnior</text:span><text:span text:style-name="T26"> </text:span><text:span text:style-name="T27">celebra, </text:span><text:span text:style-name="T28">no </text:span><text:span text:style-name="T25">dia 21 de julho,</text:span><text:span text:style-name="T20"> seu </text:span><text:span text:style-name="T29">6</text:span><text:span text:style-name="T30">9</text:span><text:span text:style-name="T31">º</text:span><text:span text:style-name="T20"> </text:span><text:span text:style-name="T31">aniversário.</text:span></text:p>
      <text:p text:style-name="P22"/>
      <text:p text:style-name="P21"><text:span text:style-name="T32">E</text:span><text:span text:style-name="T20">videnciando em sua trajetória uma</text:span><text:span text:style-name="T1"> história sedimentada no conhecimento e na educação escolar como base para um futuro melhor. </text:span></text:p>
      <text:p text:style-name="P23"><text:span text:style-name="T2">Evidenciando o trabalho da direção, professores e colaboradores, que <text:s/>dedicam-se à tarefa de educar seus alunos, motivando-os com criatividade em busca de um melhor aprendizado, de</text:span><text:span text:style-name="T40">senvolvendo suas potencialidades e conhecimentos, fazendo do ato de educar um exercício de cidadania.</text:span></text:p>
      <text:p text:style-name="P24">Considerando, enfim, <text:span text:style-name="T15">que</text:span><text:span text:style-name="T20"> acompanh</text:span><text:span text:style-name="T33">amos</text:span><text:span text:style-name="T20"> seu crescimento, </text:span>trabalhando em<text:span text:style-name="T14"> prol da construção de uma educação para todos, repartindo conhecimentos, vivências e experiências.</text:span></text:p>
      <text:p text:style-name="P18"/>
      <text:p text:style-name="P19"><text:span text:style-name="T16">Dessa forma, requer-se que seja <text:s/>consignado em Ata Voto de Congratulações à </text:span><text:span text:style-name="T41">E</text:span><text:span text:style-name="T45">MEF</text:span><text:span text:style-name="T41"> </text:span><text:span text:style-name="T42">Caldas Júnior</text:span><text:span text:style-name="T43">, e seja oficiado </text:span><text:span text:style-name="T44">à</text:span><text:span text:style-name="T43"> homenageada, com as congratulações em nome desta Casa Legislativa.</text:span></text:p>
      <text:p text:style-name="P18"/>
      <text:list xml:id="list785112571" text:style-name="L1">
        <text:list-header>
          <text:p text:style-name="P25"><text:s text:c="28"/>Novo Hamburgo,<text:span text:style-name="T34"> </text:span><text:span text:style-name="T35">2</text:span><text:span text:style-name="T36">3</text:span><text:span text:style-name="T37"> de </text:span><text:span text:style-name="T35">junho</text:span><text:span text:style-name="T38"> de 20</text:span><text:span text:style-name="T35">2</text:span><text:span text:style-name="T39">1</text:span><text:span text:style-name="T37">.</text:span></text:p>
          <text:p text:style-name="P26"/>
        </text:list-header>
      </text:list>
      <text:p text:style-name="P7"/>
      <text:p text:style-name="P8">Vereador <text:span text:style-name="T15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>Obs.: Redação conforme o original do autor.</text:p>
      <text:p text:style-name="P13"><text:span text:style-name="T18">/</text:span>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7-12T10:47:32.4414973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501" meta:non-whitespace-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