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language="pt" fo:country="BR" fo:font-weight="normal" officeooo:rsid="002b2f7c" officeooo:paragraph-rsid="002b2f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60e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895d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cb578" officeooo:paragraph-rsid="00289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officeooo:paragraph-rsid="00051f2c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e6b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0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9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fd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44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377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0bce54" style:language-complex="pt" style:country-complex="BR"/>
    </style:style>
    <style:style style:name="T20" style:family="text">
      <style:text-properties style:use-window-font-color="true" officeooo:rsid="000da02a" style:language-complex="pt" style:country-complex="BR"/>
    </style:style>
    <style:style style:name="T21" style:family="text">
      <style:text-properties style:use-window-font-color="true" officeooo:rsid="0020192b" style:language-complex="pt" style:country-complex="BR"/>
    </style:style>
    <style:style style:name="T22" style:family="text">
      <style:text-properties style:use-window-font-color="true" officeooo:rsid="00051f2c" style:language-complex="pt" style:country-complex="BR"/>
    </style:style>
    <style:style style:name="T23" style:family="text">
      <style:text-properties style:use-window-font-color="true" officeooo:rsid="00260e88" style:language-complex="pt" style:country-complex="BR"/>
    </style:style>
    <style:style style:name="T2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1" fo:language="pt" fo:country="BR" officeooo:rsid="004d525f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language="pt" fo:country="BR" officeooo:rsid="004f228d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1" fo:language="pt" fo:country="BR" officeooo:rsid="0041d73a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1" fo:language="pt" fo:country="BR" officeooo:rsid="00796a74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1" fo:language="pt" fo:country="BR" officeooo:rsid="003816ce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1cfc0"/>
    </style:style>
    <style:style style:name="T34" style:family="text">
      <style:text-properties officeooo:rsid="002fdbe1"/>
    </style:style>
    <style:style style:name="T35" style:family="text">
      <style:text-properties officeooo:rsid="00366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5">744/</text:span>20<text:span text:style-name="T34">21</text:span></text:p>
      <text:p text:style-name="P10"/>
      <text:p text:style-name="P10"/>
      <text:p text:style-name="P20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3">Cel. Guilherme Gaelzer Neto</text:span><text:span text:style-name="T3"> pela passagem do seu </text:span><text:span text:style-name="T15">6</text:span><text:span text:style-name="T16">1</text:span><text:span text:style-name="T3">º aniversário.</text:span></text:p>
      <text:p text:style-name="P19"/>
      <text:p text:style-name="P9"/>
      <text:p text:style-name="P18"/>
      <text:p text:style-name="P21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3">Cel. Guilherme Gaelzer Neto</text:span><text:span text:style-name="T11"> </text:span><text:span text:style-name="T12">celebra</text:span><text:span text:style-name="T3">, no dia </text:span><text:span text:style-name="T13">27</text:span><text:span text:style-name="T3"> de </text:span><text:span text:style-name="T13">julho</text:span><text:span text:style-name="T3">, seu </text:span><text:span text:style-name="T15">6</text:span><text:span text:style-name="T16">1</text:span><text:span text:style-name="T5">º</text:span><text:span text:style-name="T3"> </text:span><text:span text:style-name="T5">aniversário.</text:span></text:p>
      <text:p text:style-name="P22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14">Considerando enfim, <text:span text:style-name="T32">que</text:span><text:span text:style-name="T3"> acompanh</text:span><text:span text:style-name="T14">amos</text:span><text:span text:style-name="T3"> seu crescimento, </text:span>trabalhando em<text:span text:style-name="T31"> prol da construção de uma educação para todos, repartindo conhecimentos, vivências e experiências.</text:span></text:p>
      <text:p text:style-name="P17"/>
      <text:p text:style-name="P17"><text:span text:style-name="T33">Dessa forma, requer-se que seja <text:s/>consignado em Ata Voto de Congratulações à </text:span><text:span text:style-name="T19">EME</text:span><text:span text:style-name="T20">F</text:span><text:span text:style-name="T19"> </text:span><text:span text:style-name="T23">Cel. Guilherme Gaelzer Neto</text:span><text:span text:style-name="T21">, e seja oficiado </text:span><text:span text:style-name="T22">à</text:span><text:span text:style-name="T21"> homenageada, com as congratulações em nome desta Casa Legislativa.</text:span></text:p>
      <text:p text:style-name="P16"/>
      <text:list xml:id="list3681749615" text:style-name="L1">
        <text:list-header>
          <text:p text:style-name="P25"><text:s text:c="28"/>Novo Hamburgo,<text:span text:style-name="T24"> </text:span><text:span text:style-name="T25">2</text:span><text:span text:style-name="T26">3</text:span><text:span text:style-name="T27"> de </text:span><text:span text:style-name="T25">junho</text:span><text:span text:style-name="T28"> de 20</text:span><text:span text:style-name="T25">2</text:span><text:span text:style-name="T29">1</text:span><text:span text:style-name="T27">.</text:span></text:p>
          <text:p text:style-name="P24"/>
        </text:list-header>
      </text:list>
      <text:p text:style-name="P7"/>
      <text:p text:style-name="P8">Vereador <text:span text:style-name="T32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5"/>
      <text:p text:style-name="P15"/>
      <text:p text:style-name="P23"/>
      <text:p text:style-name="P15">Obs.: Redação conforme original do autor.</text:p>
      <text:p text:style-name="P12"><text:span text:style-name="T17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41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