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f9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2cdaf4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784566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65fc" officeooo:paragraph-rsid="007880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177d13"/>
    </style:style>
    <style:style style:name="T8" style:family="text">
      <style:text-properties fo:color="#000000" officeooo:rsid="00740f9b"/>
    </style:style>
    <style:style style:name="T9" style:family="text">
      <style:text-properties fo:color="#000000" officeooo:rsid="0074d929"/>
    </style:style>
    <style:style style:name="T10" style:family="text">
      <style:text-properties fo:color="#000000" officeooo:rsid="007665fc"/>
    </style:style>
    <style:style style:name="T11" style:family="text">
      <style:text-properties style:font-name="Nimbus Roman No9 L" fo:font-size="12pt" style:font-size-asian="12pt" style:font-name-complex="Arial" style:font-size-complex="12pt"/>
    </style:style>
    <style:style style:name="T12" style:family="text">
      <style:text-properties style:font-name="Nimbus Roman No9 L" fo:font-size="12pt" officeooo:rsid="007665fc" style:font-size-asian="12pt" style:font-name-complex="Arial" style:font-size-complex="12pt"/>
    </style:style>
    <style:style style:name="T13" style:family="text">
      <style:text-properties style:font-name="Nimbus Roman No9 L" fo:font-size="12pt" officeooo:rsid="0074d929" style:font-size-asian="12pt" style:font-name-complex="Arial" style:font-size-complex="12pt"/>
    </style:style>
    <style:style style:name="T14" style:family="text">
      <style:text-properties style:font-name="Nimbus Roman No9 L" fo:font-size="12pt" officeooo:rsid="002cdaf4" style:font-size-asian="12pt" style:font-name-complex="Arial" style:font-size-complex="12pt"/>
    </style:style>
    <style:style style:name="T15" style:family="text">
      <style:text-properties style:font-name="Nimbus Roman No9 L" fo:font-size="12pt" officeooo:rsid="0076dc48" style:font-size-asian="12pt" style:font-name-complex="Arial" style:font-size-complex="12pt"/>
    </style:style>
    <style:style style:name="T16" style:family="text">
      <style:text-properties style:font-name="Nimbus Roman No9 L" fo:font-size="12pt" officeooo:rsid="007800ea" style:font-size-asian="12pt" style:font-name-complex="Arial" style:font-size-complex="12pt"/>
    </style:style>
    <style:style style:name="T17" style:family="text">
      <style:text-properties style:font-name="Nimbus Roman No9 L" fo:font-size="12pt" officeooo:rsid="00784566" style:font-size-asian="12pt" style:font-name-complex="Arial" style:font-size-complex="12pt"/>
    </style:style>
    <style:style style:name="T18" style:family="text">
      <style:text-properties officeooo:rsid="00740f9b"/>
    </style:style>
    <style:style style:name="T19" style:family="text">
      <style:text-properties officeooo:rsid="007665fc"/>
    </style:style>
    <style:style style:name="T20" style:family="text">
      <style:text-properties officeooo:rsid="007800ea"/>
    </style:style>
    <style:style style:name="T21" style:family="text">
      <style:text-properties officeooo:rsid="007ba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1">745</text:span>/20<text:span text:style-name="T19">21</text:span></text:p>
      <text:p text:style-name="P7"/>
      <text:p text:style-name="P9"/>
      <text:p text:style-name="P12"/>
      <text:p text:style-name="P25">Voto de Congratulações<text:span text:style-name="T4"> à Associação de Arquitetos e Engenheiros Civis – ASAEC pela passagem de </text:span>seus <text:span text:style-name="T18">35 </text:span>anos de fundação.</text:p>
      <text:p text:style-name="P17"/>
      <text:p text:style-name="P17"/>
      <text:p text:style-name="P17"/>
      <text:p text:style-name="P23"><text:span text:style-name="T11">Considerando que</text:span><text:span text:style-name="T17"> a ASAEC - Associação de Arquitetos e Engenheiros Civis de Novo Hamburgo - completou 35 anos de bons serviços prestados à comunidade hamburguense</text:span><text:span text:style-name="T15"> </text:span><text:span text:style-name="T16">com</text:span><text:span text:style-name="T15"> determinação </text:span><text:span text:style-name="T17">e</text:span><text:span text:style-name="T15"> leva</text:span><text:span text:style-name="T17">ndo</text:span><text:span text:style-name="T15"> adiante um ideal</text:span><text:span text:style-name="T14">, </text:span><text:span text:style-name="T15">a valorização profissional</text:span><text:span text:style-name="T16">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, <text:span text:style-name="T20">com a missão de congregar associados e promover capacitação e valorização profissional, consolidando o posicionamento técnico e a atitude política da entidade.</text:span></text:p>
      <text:p text:style-name="P19"/>
      <text:p text:style-name="P21">Dessa forma, requer-se que seja consignado em Ata Voto de Congratulações <text:span text:style-name="T7">à Associação de Arquitetos e Engenheiros Civis –</text:span><text:span text:style-name="T9"> </text:span><text:span text:style-name="T7">ASAEC pela passagem de </text:span><text:span text:style-name="T6">seus </text:span><text:span text:style-name="T8">3</text:span><text:span text:style-name="T10">5</text:span><text:span text:style-name="T8"> </text:span><text:span text:style-name="T6">anos de fundação,</text:span><text:span text:style-name="T4"> </text:span>e seja oficiado à homenageada com as congratul<text:span text:style-name="T5">a</text:span>ções em nome desta Casa Legislativa.</text:p>
      <text:p text:style-name="P19"/>
      <text:p text:style-name="P22"><text:span text:style-name="T11">Novo Hamburgo, </text:span><text:span text:style-name="T12">23</text:span><text:span text:style-name="T13"> de </text:span><text:span text:style-name="T12">junho</text:span><text:span text:style-name="T13"> de 20</text:span><text:span text:style-name="T12">21</text:span><text:span text:style-name="T13">.</text:span></text:p>
      <text:p text:style-name="P18"/>
      <text:p text:style-name="P12"/>
      <text:p text:style-name="P12"/>
      <text:p text:style-name="P12"/>
      <text:p text:style-name="P27"><text:span text:style-name="T11">Vereador </text:span><text:span text:style-name="T12">Raizer Ferreira</text:span></text:p>
      <text:p text:style-name="P14"/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>Obs.: Redação conforme o original do autor.</text:p>
      <text:p text:style-name="P15">/<text:span text:style-name="T21">APS</text:span></text:p>
      <text:p text:style-name="P24"/>
      <text:p text:style-name="P28"/>
      <text:p text:style-name="P15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0" meta:character-count="1459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