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Questrial" svg:font-family="Questria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Nimbus Roman No9 L1" fo:font-size="12pt" fo:language="pt" fo:country="BR" fo:font-style="normal" style:text-underline-style="none" fo:font-weight="normal" officeooo:rsid="009c19bc" officeooo:paragraph-rsid="00b1b52c" fo:background-color="transparent" style:font-name-asian="Questrial" style:font-size-asian="12pt" style:language-asian="pt" style:country-asian="BR" style:font-style-asian="normal" style:font-weight-asian="normal" style:font-name-complex="Questrial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fo:color="#000000" style:font-name="Nimbus Roman No9 L1" fo:font-size="12pt" fo:font-weight="normal" officeooo:paragraph-rsid="00b1b52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 style:writing-mode="lr-tb"/>
      <style:text-properties fo:color="#000000" style:font-name="Nimbus Roman No9 L1" officeooo:rsid="00240e68" officeooo:paragraph-rsid="00b1b52c" style:font-name-asian="Nimbus Roman No9 L2" style:font-name-complex="Nimbus Roman No9 L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 style:writing-mode="lr-tb"/>
      <style:text-properties style:font-name="Nimbus Roman No9 L1" officeooo:paragraph-rsid="00b1b52c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writing-mode="lr-tb"/>
      <style:text-properties officeooo:paragraph-rsid="00b1b52c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P13" style:family="paragraph" style:parent-style-name="Standard">
      <style:paragraph-properties fo:margin-left="8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bold" officeooo:rsid="009da108" officeooo:paragraph-rsid="00a5505a" fo:background-color="transparent" style:font-name-asian="Questrial" style:font-size-asian="12pt" style:font-style-asian="normal" style:font-weight-asian="bold" style:font-name-complex="Questrial" style:font-size-complex="12pt" style:font-weight-complex="bold"/>
    </style:style>
    <style:style style:name="P14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bbaa89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a5888" officeooo:paragraph-rsid="00bbaa89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 style:writing-mode="lr-tb"/>
      <style:text-properties fo:color="#000000" style:font-name="Nimbus Roman No9 L" fo:font-size="12pt" fo:language="pt" fo:country="BR" fo:font-weight="normal" officeooo:rsid="003285d6" officeooo:paragraph-rsid="00bbaa89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 style:writing-mode="lr-tb"/>
      <style:text-properties style:font-name="Nimbus Roman No9 L1" officeooo:paragraph-rsid="00bbaa89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0cm" style:auto-text-indent="false" style:writing-mode="lr-tb"/>
      <style:text-properties fo:color="#000000" style:font-name="Nimbus Roman No9 L" officeooo:rsid="00240e68" officeooo:paragraph-rsid="00bbaa89" style:font-name-asian="Nimbus Roman No9 L2" style:font-name-complex="Nimbus Roman No9 L2"/>
    </style:style>
    <style:style style:name="P19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fo:color="#000000" style:font-name="Nimbus Roman No9 L1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3.5cm" style:auto-text-indent="false" style:writing-mode="lr-tb"/>
      <style:text-properties fo:color="#000000" style:font-name="Nimbus Roman No9 L1" fo:font-size="12pt" officeooo:rsid="00ecc8df" officeooo:paragraph-rsid="00bbaa89" style:font-name-asian="Nimbus Roman No9 L2" style:font-size-asian="12pt" style:font-name-complex="Nimbus Roman No9 L2" style:font-size-complex="12pt"/>
    </style:style>
    <style:style style:name="P21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2cm" style:auto-text-indent="false" style:writing-mode="lr-tb"/>
      <style:text-properties style:font-name="Nimbus Roman No9 L" fo:font-size="12pt" fo:font-weight="normal" officeooo:rsid="0020dfcc" officeooo:paragraph-rsid="00bbaa8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.199cm" loext:contextual-spacing="false" fo:line-height="100%" fo:text-align="justify" style:justify-single-word="false" fo:text-indent="2cm" style:auto-text-indent="false" style:writing-mode="lr-tb"/>
      <style:text-properties style:font-name="Nimbus Roman No9 L" fo:font-size="12pt" fo:font-weight="normal" officeooo:rsid="001b4862" officeooo:paragraph-rsid="00bbaa8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officeooo:rsid="009c19bc" fo:background-color="transparent" loext:char-shading-value="0" style:font-name-asian="Questrial" style:language-asian="pt" style:country-asian="BR" style:font-style-asian="normal" style:font-name-complex="Questrial" style:language-complex="pt" style:country-complex="BR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anguage="pt" fo:country="BR" fo:font-style="normal" style:text-underline-style="none" fo:font-weight="normal" officeooo:rsid="009c19bc" fo:background-color="transparent" loext:char-shading-value="0" style:font-name-asian="Questrial" style:font-size-asian="12pt" style:language-asian="pt" style:country-asian="BR" style:font-style-asian="normal" style:font-weight-asian="normal" style:font-name-complex="Questrial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anguage="pt" fo:country="BR" fo:font-style="normal" style:text-underline-style="none" fo:font-weight="normal" officeooo:rsid="00b28b13" fo:background-color="transparent" loext:char-shading-value="0" style:font-name-asian="Questrial" style:font-size-asian="12pt" style:language-asian="pt" style:country-asian="BR" style:font-style-asian="normal" style:font-weight-asian="normal" style:font-name-complex="Questrial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anguage="pt" fo:country="BR" fo:font-style="normal" style:text-underline-style="none" fo:font-weight="normal" officeooo:rsid="00b6d093" fo:background-color="transparent" loext:char-shading-value="0" style:font-name-asian="Questrial" style:font-size-asian="12pt" style:language-asian="pt" style:country-asian="BR" style:font-style-asian="normal" style:font-weight-asian="normal" style:font-name-complex="Questrial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ecc8df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7" style:family="text">
      <style:text-properties fo:font-weight="bold" style:font-name-asian="Nimbus Roman No9 L2" style:font-weight-asian="bold" style:font-name-complex="Nimbus Roman No9 L2"/>
    </style:style>
    <style:style style:name="T8" style:family="text">
      <style:text-properties fo:font-weight="bold" officeooo:rsid="008bb474" style:font-name-asian="Nimbus Roman No9 L2" style:font-weight-asian="bold" style:font-name-complex="Nimbus Roman No9 L2"/>
    </style:style>
    <style:style style:name="T9" style:family="text">
      <style:text-properties fo:font-weight="bold" officeooo:rsid="00a5505a" style:font-name-asian="Nimbus Roman No9 L2" style:font-weight-asian="bold" style:font-name-complex="Nimbus Roman No9 L2"/>
    </style:style>
    <style:style style:name="T10" style:family="text">
      <style:text-properties fo:font-weight="bold" officeooo:rsid="0071d922" style:font-name-asian="Nimbus Roman No9 L2" style:font-weight-asian="bold" style:font-name-complex="Nimbus Roman No9 L2"/>
    </style:style>
    <style:style style:name="T11" style:family="text">
      <style:text-properties fo:font-weight="bold" officeooo:rsid="007834a0" style:font-name-asian="Nimbus Roman No9 L2" style:font-weight-asian="bold" style:font-name-complex="Nimbus Roman No9 L2"/>
    </style:style>
    <style:style style:name="T12" style:family="text">
      <style:text-properties fo:font-weight="bold" officeooo:rsid="00b6d093" style:font-name-asian="Nimbus Roman No9 L2" style:font-weight-asian="bold" style:font-name-complex="Nimbus Roman No9 L2"/>
    </style:style>
    <style:style style:name="T13" style:family="text">
      <style:text-properties fo:language="pt" fo:country="BR" officeooo:rsid="007d9f79" style:font-name-asian="Nimbus Roman No9 L2" style:language-asian="pt" style:country-asian="BR" style:font-name-complex="Nimbus Roman No9 L2" style:language-complex="pt" style:country-complex="BR"/>
    </style:style>
    <style:style style:name="T14" style:family="text">
      <style:text-properties fo:color="#000000" fo:font-size="12pt" style:font-name-asian="Nimbus Roman No9 L2" style:font-size-asian="12pt" style:font-name-complex="Nimbus Roman No9 L2" style:font-size-complex="12pt"/>
    </style:style>
    <style:style style:name="T15" style:family="text">
      <style:text-properties fo:color="#000000" fo:font-size="12pt" officeooo:rsid="00b1b52c" style:font-name-asian="Nimbus Roman No9 L2" style:font-size-asian="12pt" style:font-name-complex="Nimbus Roman No9 L2" style:font-size-complex="12pt"/>
    </style:style>
    <style:style style:name="T16" style:family="text">
      <style:text-properties fo:color="#000000" officeooo:rsid="00240e68" style:font-name-asian="Nimbus Roman No9 L2" style:font-name-complex="Nimbus Roman No9 L2"/>
    </style:style>
    <style:style style:name="T17" style:family="text">
      <style:text-properties fo:color="#000000" officeooo:rsid="007d9f79" style:font-name-asian="Nimbus Roman No9 L2" style:font-name-complex="Nimbus Roman No9 L2"/>
    </style:style>
    <style:style style:name="T18" style:family="text">
      <style:text-properties fo:color="#000000" officeooo:rsid="00b5efa0" style:font-name-asian="Nimbus Roman No9 L2" style:font-name-complex="Nimbus Roman No9 L2"/>
    </style:style>
    <style:style style:name="T19" style:family="text">
      <style:text-properties fo:color="#000000" style:font-name="Nimbus Roman No9 L1" fo:font-size="12pt" style:text-underline-style="none" fo:font-weight="normal" style:font-size-asian="12pt" style:font-weight-asian="normal" style:font-size-complex="12pt" style:font-weight-complex="normal"/>
    </style:style>
    <style:style style:name="T20" style:family="text">
      <style:text-properties officeooo:rsid="00b5efa0"/>
    </style:style>
    <style:style style:name="T21" style:family="text">
      <style:text-properties officeooo:rsid="00b6d093"/>
    </style:style>
    <style:style style:name="T22" style:family="text">
      <style:text-properties officeooo:rsid="00d6fded"/>
    </style:style>
    <style:style style:name="T23" style:family="text">
      <style:text-properties officeooo:rsid="001b4862"/>
    </style:style>
    <style:style style:name="T24" style:family="text">
      <style:text-properties officeooo:rsid="00bc6d47"/>
    </style:style>
    <style:style style:name="T25" style:family="text">
      <style:text-properties officeooo:rsid="0041b9c9"/>
    </style:style>
    <style:style style:name="T26" style:family="text">
      <style:text-properties officeooo:rsid="0040a36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8">Moção</text:span><text:span text:style-name="T7"> Nº </text:span><text:span text:style-name="T12">53</text:span><text:span text:style-name="T9">/</text:span><text:span text:style-name="T7">20</text:span><text:span text:style-name="T10">2</text:span><text:span text:style-name="T11">1</text:span></text:p>
      <text:p text:style-name="P13">Manifestação de <text:span text:style-name="T21">A</text:span>poio à PEC nº 275/2016 que “<text:span text:style-name="T20">D</text:span>á nova redação ao § 8º do art. 144 da Constituição Federal de 1988, para incluir a Guarda Municipal entre os órgão<text:span text:style-name="T20">s</text:span> de segurança pública”. </text:p>
      <text:p text:style-name="P6"><text:span text:style-name="T13"><text:tab/><text:tab/></text:span><text:span text:style-name="T2">Considerando que a PEC nº 275/2016, altera o texto constitucional, que inclui as guardas municipais entre os órgãos da segurança pública e equipara o regime de previdência desses profissionais aos policiais civis e militares.</text:span></text:p>
      <text:p text:style-name="P5"><text:tab/><text:tab/>Isto posto, levando em consideração que as Guardas Municipais são regidas, atualmente, pelo Estatuto <text:span text:style-name="T20">G</text:span>eral das Guardas Municipais, a área de atuação desta categoria é ampla e de suma relevância para os municípios.</text:p>
      <text:p text:style-name="P5"><text:tab/><text:tab/>Contudo, compete à Guarda Municipal de Novo Hamburgo, a proteção dos bens e serviços da esfera pública e municipal, a segurança de escolas, parques, praças, unidades de saúde, à Defesa Civil, a segurança no trânsito, dentre tantas outras que agregam e auxiliam a nossa comunidade.</text:p>
      <text:p text:style-name="P5"><text:tab/><text:tab/>Por esta razão, presta-se apoio <text:span text:style-name="T21">à</text:span> PEC nº 275/2016, em sua alteração textual, ao incluir a Guarda Municipal entre os órgãos de segurança pública, medida necessária para garantir aos guardas municipais a proteção para o desempenho de sua profissão.</text:p>
      <text:p text:style-name="P9"><text:span text:style-name="T3"><text:tab/><text:tab/>Dessa forma, requer-se, após os trâmites regimentais, que seja enviada cópia da presente Moção de Apoio </text:span><text:span text:style-name="T5">à</text:span><text:span text:style-name="T3"> PEC 275/2016 do Deputado Federal Flavio Alves Sabino – Cabo Sabino (Avante), para o Excelentíssimo </text:span><text:span text:style-name="T4">Senhor</text:span><text:span text:style-name="T3"> Presidente da Câmara dos Deputados, Arthur Lira (Progressistas), através do e-mail: </text:span><text:span text:style-name="T19">presidencia@camara.leg.br</text:span><text:span text:style-name="T3">.</text:span></text:p>
      <text:p text:style-name="P5"><text:tab/><text:tab/>Solicita-se também, que seja mencionado no corpo do e-mail que o<text:span text:style-name="T21">s</text:span> parlamentar<text:span text:style-name="T21">es</text:span> signatário<text:span text:style-name="T21">s</text:span> solicit<text:span text:style-name="T21">aram</text:span> o envio eletrônico desse ofício, para otimizar os processos e reduzir os gastos públicos.</text:p>
      <text:p text:style-name="P8"><text:span text:style-name="T14">Novo Hamburgo, </text:span><text:span text:style-name="T15">23 de junho de 2021.</text:span><text:span text:style-name="T16"><text:tab/></text:span></text:p>
      <text:p text:style-name="P7"/>
      <text:p text:style-name="P7"/>
      <text:p text:style-name="P17"><text:span text:style-name="T16"><text:s text:c="3"/></text:span><text:span text:style-name="Strong_20_Emphasis"><text:span text:style-name="T6">CÂMARA MUNICIPAL DE NOVO HAMBURGO</text:span></text:span></text:p>
      <text:p text:style-name="P20"/>
      <text:p text:style-name="P21"><text:span text:style-name="T22">V</text:span>ereador Darlan Oliveira<text:tab/><text:tab/><text:tab/><text:span text:style-name="T23">Vereador Enio Brizola <text:tab/><text:tab/></text:span></text:p>
      <text:p text:style-name="P21"/>
      <text:p text:style-name="P22"><text:soft-page-break/></text:p>
      <text:p text:style-name="P22">Vereador Felipe Kuhn Braun <text:tab/><text:tab/>Vereador Fernando Lourenço<text:tab/></text:p>
      <text:p text:style-name="P21"/>
      <text:p text:style-name="P22">Vereador Gerson Peteffi<text:tab/><text:tab/><text:tab/>Vereador Gustavo Finck<text:tab/><text:tab/></text:p>
      <text:p text:style-name="P21"/>
      <text:p text:style-name="P22">Vereador Ito Luciano <text:s text:c="18"/><text:tab/> Vereador Jo<text:span text:style-name="T24">el Gross</text:span></text:p>
      <text:p text:style-name="P14">Vereador<text:span text:style-name="T25">a Lourdes Valim<text:tab/><text:tab/></text:span>Vereador <text:span text:style-name="T26">Raizer Ferreira</text:span></text:p>
      <text:p text:style-name="P15">Vereador R<text:span text:style-name="T25">icardo Ritter -Ica</text:span><text:tab/><text:tab/>Vereadora Semilda -Tita</text:p>
      <text:p text:style-name="P16">Vereador Sergio Hanich<text:tab/><text:tab/><text:tab/>Vereador Vladi Lourenço</text:p>
      <text:p text:style-name="P18"><text:span text:style-name="T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Questrial" svg:font-family="Questria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b94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22b94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6-30T14:42:10.999346996</dc:date>
    <meta:editing-duration>PT7H38M6S</meta:editing-duration>
    <meta:editing-cycles>90</meta:editing-cycles>
    <meta:print-date>2021-06-30T14:42:21.343990186</meta:print-date>
    <meta:document-statistic meta:table-count="0" meta:image-count="1" meta:object-count="0" meta:page-count="2" meta:paragraph-count="23" meta:word-count="380" meta:character-count="2475" meta:non-whitespace-character-count="2062"/>
  </office:meta>
</office:document-meta>
</file>