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104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277f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officeooo:rsid="001f8417" officeooo:paragraph-rsid="00277f2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1e1f73" officeooo:paragraph-rsid="00374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officeooo:paragraph-rsid="001f5018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style:font-name="Nimbus Roman No9 L2" officeooo:rsid="003c0a9f" officeooo:paragraph-rsid="003c0a9f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Nimbus Roman No9 L2" officeooo:rsid="001e1f73" officeooo:paragraph-rsid="003744ee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1f8417" officeooo:paragraph-rsid="0038593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f48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4e35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51af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e3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4e3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4ad954"/>
    </style:style>
    <style:style style:name="T15" style:family="text">
      <style:text-properties officeooo:rsid="002a3742"/>
    </style:style>
    <style:style style:name="T16" style:family="text">
      <style:text-properties officeooo:rsid="003c0a9f"/>
    </style:style>
    <style:style style:name="T17" style:family="text">
      <style:text-properties officeooo:rsid="0045cbb5"/>
    </style:style>
    <style:style style:name="T18" style:family="text">
      <style:text-properties officeooo:rsid="0048074f"/>
    </style:style>
    <style:style style:name="T19" style:family="text">
      <style:text-properties officeooo:rsid="004bdd36"/>
    </style:style>
    <style:style style:name="T20" style:family="text">
      <style:text-properties officeooo:rsid="004e3571"/>
    </style:style>
    <style:style style:name="T21" style:family="text">
      <style:text-properties officeooo:rsid="0051af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</text:span><text:span text:style-name="T3">º </text:span><text:span text:style-name="T5">746</text:span><text:span text:style-name="T2">/20</text:span><text:span text:style-name="T4">21</text:span></text:p>
      <text:p text:style-name="P10"><text:span text:style-name="T15">I</text:span>nformações <text:span text:style-name="T19">do Executivo sobre o cumprimento da Lei nº 3.000 de 24 de abril de 2017 – Sobre Inserção do Símbolo do Autismo para atendimento prioritário.</text:span></text:p>
      <text:p text:style-name="P11"><text:span text:style-name="T10">R</text:span><text:span text:style-name="T9">equer-</text:span><text:span text:style-name="T10">se</text:span><text:span text:style-name="T9">, após os trâmites regimentais, </text:span><text:span text:style-name="T11">que o Poder Executivo informe:</text:span></text:p>
      <text:p text:style-name="P12"/>
      <text:p text:style-name="P13"/>
      <text:p text:style-name="P17">1 – <text:span text:style-name="T17">Como está a aplicabilidade desta lei, levando em consideração que poucos estabelecimentos incluíram o símbolo de atendimento prioritário no Município de Novo Hamburgo.</text:span></text:p>
      <text:p text:style-name="P18">2 – <text:span text:style-name="T17">Qual órgão ou secretaria ficou responsável por esta fiscalização.</text:span></text:p>
      <text:p text:style-name="P18">3 – <text:span text:style-name="T17">De quanto em quanto tempo está sendo feito esta fiscalização, afinal a lei já previa penalidade para os estabelecimentos que não cumprissem com o disposto.</text:span></text:p>
      <text:p text:style-name="P18">4 – <text:span text:style-name="T16">A intenção desta fiscalização efetiva é que a Lei seja realmente aplicada, saindo do papel e cumprindo seu dever de auxiliar à comunidade, principalmente os portadores com <text:s/>espectro de autismo, que ficaram felizes em verem uma lei aprovada beneficiando-os, e ao mesmo tempo hoje se sentem frustrados por verem que na verdade pouquíssimos locais públicos ou privados adotaram o símbolo e nenhuma fiscalização vem sendo feita. </text:span></text:p>
      <text:p text:style-name="P19"/>
      <text:p text:style-name="P14">Novo Hamburgo, <text:span text:style-name="T20">23 de junho </text:span>de 20<text:span text:style-name="T20">21</text:span>.</text:p>
      <text:p text:style-name="P15"/>
      <text:p text:style-name="P16"><text:span text:style-name="T6">Vereador</text:span><text:span text:style-name="T7">a Sandra Regina</text:span></text:p>
      <text:p text:style-name="P8"/>
      <text:p text:style-name="P9"/>
      <text:p text:style-name="P20"/>
      <text:p text:style-name="P20"/>
      <text:p text:style-name="P20"/>
      <text:p text:style-name="P20"/>
      <text:p text:style-name="P20"/>
      <text:p text:style-name="P20"><text:s/><text:tab/></text:p>
      <text:p text:style-name="P20">Obs.: <text:span text:style-name="T14">R</text:span>edação conforme original d<text:span text:style-name="T21">a</text:span> autor<text:span text:style-name="T21">a</text:span>.</text:p>
      <text:p text:style-name="P21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5-07T10:48:22.707897313</meta:print-date>
    <meta:document-statistic meta:table-count="0" meta:image-count="1" meta:object-count="0" meta:page-count="1" meta:paragraph-count="18" meta:word-count="250" meta:character-count="1568" meta:non-whitespace-character-count="13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