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4da2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4da2f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569eb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rsid="0053e25f" officeooo:paragraph-rsid="0053e25f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3e25f" officeooo:paragraph-rsid="0053e2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53e25f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6c6c2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6c6c2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362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be93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3e25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da2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e39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53e2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5790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4da2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text-underline-style="none" officeooo:rsid="004bfe34"/>
    </style:style>
    <style:style style:name="T20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officeooo:rsid="004219ca"/>
    </style:style>
    <style:style style:name="T23" style:family="text">
      <style:text-properties officeooo:rsid="004ae42e"/>
    </style:style>
    <style:style style:name="T24" style:family="text">
      <style:text-properties officeooo:rsid="004be93c"/>
    </style:style>
    <style:style style:name="T25" style:family="text">
      <style:text-properties officeooo:rsid="0050aac9"/>
    </style:style>
    <style:style style:name="T2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3e2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53e25f"/>
    </style:style>
    <style:style style:name="T29" style:family="text">
      <style:text-properties officeooo:rsid="005b25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25">º</text:span> <text:span text:style-name="T29">747</text:span>/20<text:span text:style-name="T22">21</text:span></text:p>
      <text:p text:style-name="P10"><text:span text:style-name="T23">Voto de </text:span>Congratulações <text:span text:style-name="T28">ao Senhor Marcio André Arnold, por ter sido eleito ao cargo de Coordenador do Conselho Fiscal da Associação Pró-Ensino Superior em Novo Hamburgo (ASPEUR)</text:span><text:span text:style-name="T19">.</text:span></text:p>
      <text:p text:style-name="P17"><text:span text:style-name="T18">C</text:span><text:span text:style-name="T17">onsiderando </text:span><text:span text:style-name="T27">a eleição dos membros dos conselhos de Administração, Consultivo e Fiscal da Associação Pró-Ensino Superior em Novo Hamburgo (ASPEUR), em assembleia geral ocorrida aos 22 de junho do corrente ano.</text:span></text:p>
      <text:p text:style-name="P16"/>
      <text:p text:style-name="P15"><text:span text:style-name="T27">C</text:span><text:span text:style-name="T26">onsiderando a importância da entidade, mantenedora da Universidade Feevale, para educação hamburguense, bem como os relevantes trabalhos desenvolvidos na pesquisa, no fomento tecnológico, empreendedorismo e desenvolvimento social.</text:span></text:p>
      <text:p text:style-name="P12"/>
      <text:p text:style-name="P13"><text:span text:style-name="T12">Considerando </text:span><text:span text:style-name="T9">enfim, todo o empenho </text:span><text:span text:style-name="T13">e</text:span><text:span text:style-name="T9"> dedicação, parabenizo </text:span><text:span text:style-name="T14">ao </text:span><text:span text:style-name="T15">corrdenador</text:span><text:span text:style-name="T14"> e </text:span><text:span text:style-name="T15">aos demais integrantes do Conselho Fiscal</text:span><text:span text:style-name="T14">, </text:span><text:span text:style-name="T10">que se faz</text:span><text:span text:style-name="T14">em</text:span><text:span text:style-name="T10"> </text:span><text:span text:style-name="T9">merecedor</text:span><text:span text:style-name="T14">es</text:span><text:span text:style-name="T9"> desta homenagem.</text:span></text:p>
      <text:p text:style-name="P11"/>
      <text:p text:style-name="P14"><text:span text:style-name="T20">D</text:span><text:span text:style-name="T21">essa forma, requer-se que seja </text:span><text:span text:style-name="T11">consignado em Ata Voto de Congratulações </text:span><text:span text:style-name="T14">ao Senhor Marcio André Arnold, por ter sido eleito ao cargo de Coordenador do Conselho Fiscal da Associação Pró-Ensino Superior em Novo Hamburgo (ASPEUR)</text:span><text:span text:style-name="T16"> </text:span><text:span text:style-name="T11">e seja oficiado </text:span><text:span text:style-name="T14">ao</text:span><text:span text:style-name="T11"> homenagead</text:span><text:span text:style-name="T14">o</text:span><text:span text:style-name="T11">, com as congratulações em nome desta Casa Legislativa.</text:span></text:p>
      <text:p text:style-name="P7"><text:span text:style-name="T3">Novo Hamburgo, </text:span><text:span text:style-name="T8">24</text:span><text:span text:style-name="T4"> </text:span><text:span text:style-name="T5">de </text:span><text:span text:style-name="T8">junho</text:span><text:span text:style-name="T3"> de 20</text:span><text:span text:style-name="T6">2</text:span><text:span text:style-name="T7">1</text:span><text:span text:style-name="T3">.</text:span></text:p>
      <text:p text:style-name="P9"/>
      <text:p text:style-name="P8"><text:span text:style-name="T3"><text:tab/><text:tab/><text:tab/><text:tab/><text:tab/><text:tab/> <text:s text:c="13"/></text:span>Vereador<text:span text:style-name="T24">a Semilda – Tita</text:span></text:p>
      <text:p text:style-name="P18"/>
      <text:p text:style-name="P18"/>
      <text:p text:style-name="P18">Obs.: redação conforme original d<text:span text:style-name="T24">a</text:span> autor<text:span text:style-name="T24">a</text:span>.</text:p>
      <text:p text:style-name="P18">/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4T15:15:53.647166068</dc:date>
    <meta:editing-cycles>59</meta:editing-cycles>
    <meta:editing-duration>PT8H11M56S</meta:editing-duration>
    <meta:generator>LibreOffice/6.1.5.2$Linux_X86_64 LibreOffice_project/10$Build-2</meta:generator>
    <meta:printed-by>Cristiano Souza</meta:printed-by>
    <meta:print-date>2021-05-05T13:31:54.275000000</meta:print-date>
    <meta:document-statistic meta:table-count="0" meta:image-count="1" meta:object-count="0" meta:page-count="1" meta:paragraph-count="16" meta:word-count="244" meta:character-count="1625" meta:non-whitespace-character-count="1374"/>
  </office:meta>
</office:document-meta>
</file>