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4da2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da2f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586d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53e25f" officeooo:paragraph-rsid="0053e25f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3e25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6c6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3e25f" officeooo:paragraph-rsid="0053e2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6c6c2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362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be9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3e2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da2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e39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3e2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4da2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text-underline-style="none" officeooo:rsid="004bfe34"/>
    </style:style>
    <style:style style:name="T1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4219ca"/>
    </style:style>
    <style:style style:name="T22" style:family="text">
      <style:text-properties officeooo:rsid="004ae42e"/>
    </style:style>
    <style:style style:name="T23" style:family="text">
      <style:text-properties officeooo:rsid="004be93c"/>
    </style:style>
    <style:style style:name="T24" style:family="text">
      <style:text-properties officeooo:rsid="0050aac9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3e2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80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53e25f"/>
    </style:style>
    <style:style style:name="T29" style:family="text">
      <style:text-properties officeooo:rsid="00580500"/>
    </style:style>
    <style:style style:name="T30" style:family="text">
      <style:text-properties officeooo:rsid="0059f7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4">º</text:span> <text:span text:style-name="T29">749</text:span>/20<text:span text:style-name="T21">21</text:span></text:p>
      <text:p text:style-name="P9"><text:span text:style-name="T22">Voto de </text:span>Congratulações <text:span text:style-name="T28">ao Senhor Agostinho França da Silva, por ter sido eleito ao cargo de Presidente do Conselho Consultivo da Associação Pró-Ensino Superior em Novo Hamburgo (ASPEUR)</text:span><text:span text:style-name="T18">.</text:span></text:p>
      <text:p text:style-name="P15"><text:span text:style-name="T17">C</text:span><text:span text:style-name="T16">onsiderando </text:span><text:span text:style-name="T26">a eleição dos membros dos conselhos de Administração, Consultivo e Fiscal da Associação Pró-Ensino Superior em Novo Hamburgo (ASPEUR), em assembleia geral ocorrida aos 22 </text:span><text:span text:style-name="T27">dias </text:span><text:span text:style-name="T26">de junho do corrente ano.</text:span></text:p>
      <text:p text:style-name="P17"/>
      <text:p text:style-name="P14"><text:span text:style-name="T26">C</text:span><text:span text:style-name="T25">onsiderando a importância da entidade, mantenedora da Universidade Feevale, para </text:span><text:span text:style-name="T27">a </text:span><text:span text:style-name="T25">educação hamburguense, bem como os relevantes trabalhos desenvolvidos na pesquisa, no fomento tecnológico, empreendedorismo e desenvolvimento social.</text:span></text:p>
      <text:p text:style-name="P11"/>
      <text:p text:style-name="P12"><text:span text:style-name="T12">Considerando </text:span><text:span text:style-name="T9">enfim, todo o empenho </text:span><text:span text:style-name="T13">e</text:span><text:span text:style-name="T9"> dedicação, parabenizo </text:span><text:span text:style-name="T14">ao presidente e à sua equipe diretiva, </text:span><text:span text:style-name="T10">que se faz</text:span><text:span text:style-name="T14">em</text:span><text:span text:style-name="T10"> </text:span><text:span text:style-name="T9">merecedor</text:span><text:span text:style-name="T14">es</text:span><text:span text:style-name="T9"> desta homenagem.</text:span></text:p>
      <text:p text:style-name="P10"/>
      <text:p text:style-name="P13"><text:span text:style-name="T19">D</text:span><text:span text:style-name="T20">essa forma, requer-se que seja </text:span><text:span text:style-name="T11">consignado em Ata Voto de Congratulações </text:span><text:span text:style-name="T14">ao Senhor Agostinho França da Silva, por ter sido eleito ao cargo de Presidente do Conselho Consultivo da Associação Pró-Ensino Superior em Novo Hamburgo (ASPEUR)</text:span><text:span text:style-name="T15"> </text:span><text:span text:style-name="T11">e seja oficiado </text:span><text:span text:style-name="T14">ao</text:span><text:span text:style-name="T11"> homenagead</text:span><text:span text:style-name="T14">o</text:span><text:span text:style-name="T11">, com as congratulações em nome desta Casa Legislativa.</text:span></text:p>
      <text:p text:style-name="P18"><text:span text:style-name="T3">Novo Hamburgo, </text:span><text:span text:style-name="T8">24</text:span><text:span text:style-name="T4"> </text:span><text:span text:style-name="T5">de </text:span><text:span text:style-name="T8">junho</text:span><text:span text:style-name="T3"> de 20</text:span><text:span text:style-name="T6">2</text:span><text:span text:style-name="T7">1</text:span><text:span text:style-name="T3">.</text:span></text:p>
      <text:p text:style-name="P8"/>
      <text:p text:style-name="P7"><text:span text:style-name="T3"><text:tab/><text:tab/><text:tab/><text:tab/><text:tab/><text:tab/> <text:s text:c="13"/></text:span>Vereador<text:span text:style-name="T23">a Semilda – Tit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3">a</text:span> autor<text:span text:style-name="T23">a</text:span>.</text:p>
      <text:p text:style-name="P16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15:40:05.894387709</dc:date>
    <meta:editing-cycles>59</meta:editing-cycles>
    <meta:editing-duration>PT8H3M39S</meta:editing-duration>
    <meta:generator>LibreOffice/6.1.5.2$Linux_X86_64 LibreOffice_project/10$Build-2</meta:generator>
    <meta:printed-by>Cristiano Souza</meta:printed-by>
    <meta:print-date>2021-05-05T13:31:54.275000000</meta:print-date>
    <meta:document-statistic meta:table-count="0" meta:image-count="1" meta:object-count="0" meta:page-count="1" meta:paragraph-count="16" meta:word-count="246" meta:character-count="1630" meta:non-whitespace-character-count="1377"/>
  </office:meta>
</office:document-meta>
</file>