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99d7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a2423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8e6bf0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a24235"/>
    </style:style>
    <style:style style:name="T5" style:family="text">
      <style:text-properties style:font-name="Nimbus Roman No9 L" officeooo:rsid="0099fb7e"/>
    </style:style>
    <style:style style:name="T6" style:family="text">
      <style:text-properties style:font-name="Nimbus Roman No9 L" officeooo:rsid="00999d71"/>
    </style:style>
    <style:style style:name="T7" style:family="text">
      <style:text-properties style:font-name="Nimbus Roman No9 L" fo:font-size="12pt" fo:font-weight="normal" officeooo:rsid="002b37c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a32e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3581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b696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927731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a32ebf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c100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4c99b" style:font-size-asian="12pt" style:font-weight-asian="normal" style:font-size-complex="12pt" style:font-weight-complex="normal"/>
    </style:style>
    <style:style style:name="T16" style:family="text">
      <style:text-properties officeooo:rsid="00618f5f"/>
    </style:style>
    <style:style style:name="T17" style:family="text">
      <style:text-properties fo:color="#000000" fo:font-size="12pt" fo:font-weight="normal" officeooo:rsid="0099f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font-weight="normal" officeooo:rsid="00a242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font-weight="normal" officeooo:rsid="00a32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a4c9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2504</text:span>/20<text:span text:style-name="T16">21</text:span></text:p>
      <text:p text:style-name="P14"><text:span text:style-name="T4">Estudo de viabilidade para a i</text:span><text:span text:style-name="T5">mplantação de uma pracinha </text:span><text:span text:style-name="T4">atrás do Residencial Momberger</text:span><text:span text:style-name="T6">, no Bairro </text:span><text:span text:style-name="T4">Vila Diehl.</text:span></text:p>
      <text:p text:style-name="P15"><text:tab/><text:tab/>Solicita-se, após os trâmites regimentais, que seja enviada cópia da presente proposição ao Poder Executivo, para que realize a seguinte providência:</text:p>
      <text:p text:style-name="P15"><text:span text:style-name="Fonte_20_parág._20_padrão"><text:span text:style-name="T19"><text:tab/><text:tab/>Estudo de viabilidade para a i</text:span></text:span><text:span text:style-name="Fonte_20_parág._20_padrão"><text:span text:style-name="T17">mplantação de uma pracinha </text:span></text:span><text:span text:style-name="Fonte_20_parág._20_padrão"><text:span text:style-name="T19">atrás do Residencial Momberger</text:span></text:span><text:span text:style-name="Fonte_20_parág._20_padrão"><text:span text:style-name="T18">, no Bairro </text:span></text:span><text:span text:style-name="Fonte_20_parág._20_padrão"><text:span text:style-name="T19">Vila Diehl.</text:span></text:span></text:p>
      <text:p text:style-name="P15"><text:span text:style-name="Fonte_20_parág._20_padrão"><text:span text:style-name="T19"><text:tab/><text:tab/>Esta solicitação é uma demanda da comunidade que relata que este espaço seria uma ótima opção de lazer para os moradores do Residencial, assim como </text:span></text:span><text:span text:style-name="Fonte_20_parág._20_padrão"><text:span text:style-name="T20">para </text:span></text:span><text:span text:style-name="Fonte_20_parág._20_padrão"><text:span text:style-name="T19">quem mora nas proximidades. Além disto, seria uma forma de coibir o descarte irregular de lixos e entulhos. </text:span></text:span></text:p>
      <text:p text:style-name="P16"><text:span text:style-name="T2"><text:tab/><text:tab/>Novo Hamburgo,</text:span><text:span text:style-name="T7"> </text:span><text:span text:style-name="T8">28</text:span><text:span text:style-name="T9"> de </text:span><text:span text:style-name="T8">junho</text:span><text:span text:style-name="T9"> </text:span><text:span text:style-name="T7">de 20</text:span><text:span text:style-name="T10">2</text:span><text:span text:style-name="T11">1</text:span><text:span text:style-name="T7">.</text:span></text:p>
      <text:p text:style-name="P12"/>
      <text:p text:style-name="P13"><text:span text:style-name="T2">Vereador </text:span><text:span text:style-name="T12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13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3T14:45:29.498379892</meta:print-date>
    <meta:document-statistic meta:table-count="0" meta:image-count="2" meta:object-count="0" meta:page-count="1" meta:paragraph-count="21" meta:word-count="258" meta:character-count="1553" meta:non-whitespace-character-count="13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