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397f8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8215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6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4e1d7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b9ff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2151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8018a5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fbc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75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7">2507/</text:span><text:span text:style-name="T4">20</text:span><text:span text:style-name="T5">2</text:span><text:span text:style-name="T6">1</text:span></text:p>
      <text:p text:style-name="P11"><text:span text:style-name="T14">R</text:span><text:span text:style-name="T15">oçada</text:span><text:span text:style-name="T16"> </text:span><text:span text:style-name="T17">e capina em </text:span><text:span text:style-name="T19">passeio</text:span><text:span text:style-name="T18"> público na </text:span><text:span text:style-name="T19">Rua São Luiz Gonzaga, próximo ao nº 550, no Bairro Guarani.</text:span></text:p>
      <text:p text:style-name="P12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4">Roçada e <text:span text:style-name="T34">capina em passeio público na Rua São Luiz Gonzaga, próximo ao nº 550, no Bairro Guarani.</text:span></text:p>
      <text:p text:style-name="P13"><text:span text:style-name="T11">Ressalto que possui número de protocolo</text:span><text:span text:style-name="T13">: </text:span><text:span text:style-name="T19">45879</text:span><text:span text:style-name="T12">/2021</text:span></text:p>
      <text:p text:style-name="P10"><text:span text:style-name="T9"><text:tab/><text:tab/></text:span><text:span text:style-name="T20">Novo Hamburgo,</text:span><text:span text:style-name="Fonte_20_parág._20_padrão"><text:span text:style-name="T28"> </text:span></text:span><text:span text:style-name="Fonte_20_parág._20_padrão"><text:span text:style-name="T29">28</text:span></text:span><text:span text:style-name="Fonte_20_parág._20_padrão"><text:span text:style-name="T30"> de </text:span></text:span><text:span text:style-name="Fonte_20_parág._20_padrão"><text:span text:style-name="T29">junho</text:span></text:span><text:span text:style-name="Fonte_20_parág._20_padrão"><text:span text:style-name="T31"> </text:span></text:span><text:span text:style-name="Fonte_20_parág._20_padrão"><text:span text:style-name="T30">de 20</text:span></text:span><text:span text:style-name="Fonte_20_parág._20_padrão"><text:span text:style-name="T32">2</text:span></text:span><text:span text:style-name="Fonte_20_parág._20_padrão"><text:span text:style-name="T33">1</text:span></text:span><text:span text:style-name="Fonte_20_parág._20_padrão"><text:span text:style-name="T30">.</text:span></text:span></text:p>
      <text:p text:style-name="P15"/>
      <text:p text:style-name="P15"/>
      <text:p text:style-name="P16"><text:span text:style-name="T25">Vereador </text:span><text:span text:style-name="T26">Enio Brizo</text:span><text:span text:style-name="T27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8"/>
      <text:p text:style-name="P8"/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>Obs.: </text:span><text:span text:style-name="T22">r</text:span><text:span text:style-name="T21">edação conforme </text:span><text:span text:style-name="T22">o </text:span><text:span text:style-name="T21">original do autor.</text:span></text:p>
      <text:p text:style-name="P9"><text:span text:style-name="T23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8T17:52:01.064135446</dc:date>
    <meta:print-date>2020-03-11T14:41:24.875000000</meta:print-date>
    <meta:editing-cycles>84</meta:editing-cycles>
    <meta:editing-duration>PT7H8M1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5" meta:character-count="924" meta:non-whitespace-character-count="780"/>
  </office:meta>
</office:document-meta>
</file>