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05d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4127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05d1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3ccb5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3e639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405d1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2b9f0b"/>
    </style:style>
    <style:style style:name="T17" style:family="text">
      <style:text-properties officeooo:rsid="002f174b"/>
    </style:style>
    <style:style style:name="T18" style:family="text">
      <style:text-properties officeooo:rsid="00391e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2510/</text:span>2021</text:p>
      <text:p text:style-name="P13"><text:span text:style-name="T14">Conserto de infiltração </text:span><text:span text:style-name="T2">n</text:span><text:span text:style-name="T3">a calçada na Rua </text:span><text:span text:style-name="T4">Rio </text:span><text:span text:style-name="T5">Guaíba </text:span><text:span text:style-name="T6">com a Rua </text:span><text:span text:style-name="T7">Rio </text:span><text:span text:style-name="T6">Caí</text:span><text:span text:style-name="T4">,</text:span><text:span text:style-name="T6"> </text:span><text:span text:style-name="T4">nº </text:span><text:span text:style-name="T6">81</text:span><text:span text:style-name="T4">, no Bairro Liberdade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<text:span text:style-name="T16">na calçada na Rua Rio Guaíba com a Rua Rio Caí, nº 81, no Bairro Liberdade.</text:span></text:p>
      <text:p text:style-name="P7">Ressalto que possui número de protocolo: <text:span text:style-name="T18">47883</text:span>/2021.</text:p>
      <text:p text:style-name="P9">Novo Hamburgo,<text:span text:style-name="Fonte_20_parág._20_padrão"><text:span text:style-name="T8"> </text:span></text:span><text:span text:style-name="Fonte_20_parág._20_padrão"><text:span text:style-name="T9">28</text:span></text:span><text:span text:style-name="Fonte_20_parág._20_padrão"><text:span text:style-name="T10"> de </text:span></text:span><text:span text:style-name="Fonte_20_parág._20_padrão"><text:span text:style-name="T9">junh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10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7" meta:character-count="926" meta:non-whitespace-character-count="782"/>
    <meta:user-defined meta:name="Info 1"/>
    <meta:user-defined meta:name="Info 2"/>
    <meta:user-defined meta:name="Info 3"/>
    <meta:user-defined meta:name="Info 4"/>
  </office:meta>
</office:document-meta>
</file>