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1d72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1d725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150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4ac9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f4cc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1d725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9b562"/>
    </style:style>
    <style:style style:name="T13" style:family="text">
      <style:text-properties officeooo:rsid="00ec2633"/>
    </style:style>
    <style:style style:name="T14" style:family="text">
      <style:text-properties officeooo:rsid="00ecba2b"/>
    </style:style>
    <style:style style:name="T15" style:family="text">
      <style:text-properties officeooo:rsid="00f3052d"/>
    </style:style>
    <style:style style:name="T16" style:family="text">
      <style:text-properties officeooo:rsid="00f95e00"/>
    </style:style>
    <style:style style:name="T17" style:family="text">
      <style:text-properties officeooo:rsid="00fd025a"/>
    </style:style>
    <style:style style:name="T18" style:family="text">
      <style:text-properties officeooo:rsid="0101d725"/>
    </style:style>
    <style:style style:name="T19" style:family="text">
      <style:text-properties officeooo:rsid="0104ac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PEDIDO DE PROVIDÊNCIAS Nº <text:span text:style-name="T19">2514/2021</text:span></text:p>
      <text:p text:style-name="P17">Recolhimento de <text:span text:style-name="T18">restos de podas na Rua Floresta, esquina com a Rua Vinte e Dois de Outubro, no Bairro Boa Saúde. </text:span></text:p>
      <text:p text:style-name="P13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2"><text:span text:style-name="T8">Recolhimento de </text:span><text:span text:style-name="T9">restos de podas na Rua Floresta, esquina com a Rua Vinte e Dois de Outubro, no Bairro Boa Saúde. </text:span></text:p>
      <text:p text:style-name="P11"/>
      <text:p text:style-name="P10"><text:s text:c="15"/>Novo Hamburgo, <text:span text:style-name="T16">28 </text:span>de <text:span text:style-name="T13">junho</text:span> de 20<text:span text:style-name="T10">21.</text:span></text:p>
      <text:p text:style-name="P9"/>
      <text:p text:style-name="P5">Vereador <text:span text:style-name="T14">Gerson Peteffi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2">Obs.</text:span>: <text:span text:style-name="T11">R</text:span>edação conforme <text:span text:style-name="T5">o </text:span>original d<text:span text:style-name="T15">o</text:span> autor. </text:p>
      <text:p text:style-name="P14"><text:span text:style-name="Strong_20_Emphasis"><text:span text:style-name="T2">/</text:span></text:span><text:span text:style-name="Strong_20_Emphasis"><text:span text:style-name="T4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8T17:55:01.992466609</dc:date>
    <meta:editing-duration>PT9H22M12S</meta:editing-duration>
    <meta:editing-cycles>130</meta:editing-cycles>
    <meta:print-date>2021-06-14T14:04:02.768236094</meta:print-date>
    <meta:document-statistic meta:table-count="0" meta:image-count="1" meta:object-count="0" meta:page-count="1" meta:paragraph-count="14" meta:word-count="152" meta:character-count="878" meta:non-whitespace-character-count="721"/>
  </office:meta>
</office:document-meta>
</file>